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text-indent="0cm" style:auto-text-indent="false"/>
    </style:style>
    <style:style style:name="P6" style:family="paragraph" style:parent-style-name="Text_20_body">
      <style:text-properties fo:font-size="14pt" fo:font-style="italic" style:font-size-asian="14pt" style:font-style-asian="italic" style:font-size-complex="14pt" style:font-style-complex="italic"/>
    </style:style>
    <style:style style:name="P7" style:family="paragraph" style:parent-style-name="Text_20_body">
      <style:text-properties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Text_20_body">
      <style:paragraph-properties fo:margin-top="0cm" fo:margin-bottom="0cm"/>
    </style:style>
    <style:style style:name="P9" style:family="paragraph" style:parent-style-name="Text_20_body" style:list-style-name="">
      <style:paragraph-properties fo:margin-top="0cm" fo:margin-bottom="0cm"/>
    </style:style>
    <style:style style:name="P10" style:family="paragraph" style:parent-style-name="Text_20_body">
      <style:paragraph-properties fo:margin-top="0cm" fo:margin-bottom="0cm"/>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Text_20_body">
      <style:paragraph-properties fo:margin-top="0cm" fo:margin-bottom="0cm"/>
      <style:text-properties fo:font-size="18pt" fo:font-style="italic" fo:font-weight="bold" style:font-size-asian="18pt" style:font-style-asian="italic" style:font-weight-asian="bold" style:font-size-complex="18pt" style:font-style-complex="italic" style:font-weight-complex="bold"/>
    </style:style>
    <style:style style:name="P12" style:family="paragraph" style:parent-style-name="Heading_20_3">
      <style:text-properties fo:font-size="14pt" fo:font-style="italic" style:font-size-asian="14pt" style:font-style-asian="italic" style:font-size-complex="14pt" style:font-style-complex="italic"/>
    </style:style>
    <style:style style:name="P13" style:family="paragraph" style:parent-style-name="Heading_20_3">
      <style:text-properties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Heading_20_3">
      <style:text-properties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Heading_20_3">
      <style:paragraph-properties fo:margin-top="0.423cm" fo:margin-bottom="0cm"/>
    </style:style>
    <style:style style:name="T1" style:family="text">
      <style:text-properties fo:font-weight="bold"/>
    </style:style>
    <style:style style:name="T2" style:family="text">
      <style:text-properties fo:font-size="18pt" fo:font-style="italic" fo:font-weight="bold" style:font-size-asian="18pt" style:font-style-asian="italic" style:font-weight-asian="bold" style:font-size-complex="18pt" style:font-style-complex="italic"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2"/>
      <text:p text:style-name="P2">WEBOGRAPHIE SELECTIVE : INFORMATION/ DESINFORMATION</text:p>
      <text:p text:style-name="Standard"/>
      <text:p text:style-name="P2">Janvier 2018</text:p>
      <text:p text:style-name="P2"/>
      <text:p text:style-name="P3">Sélection réalisée à partir des ressources Web repérées par le groupe Centredoc 31 <text:s/>( IHEDN)et stockées dans l'outil de signets sociaux Diigo </text:p>
      <text:p text:style-name="Standard"/>
      <text:p text:style-name="Standard"/>
      <text:p text:style-name="P4">Désinformation</text:p>
      <text:section text:style-name="Sect1" text:name="wrapper">
        <text:section text:style-name="Sect1" text:name="main">
          <text:section text:style-name="Sect1" text:name="mainInner">
            <text:section text:style-name="Sect1" text:name="column_">
              <text:section text:style-name="Sect1" text:name="right_Column">
                <text:section text:style-name="Sect1" text:name="inner_Right_Column">
                  <text:section text:style-name="Sect1" text:name="itemContainer">
                    <text:section text:style-name="Sect1" text:name="ditemItemsWraper">
                      <text:section text:style-name="Sect1" text:name="ditemItem_0">
                        <text:section text:style-name="Sect1" text:name="title_0">
                          <text:h text:style-name="P15" text:outline-level="3"><text:bookmark text:name="titleLink_0"/><text:a xlink:type="simple" xlink:href="https://blogs.mediapart.fr/ewoillez/blog/101117/puissance-et-dangers-de-la-desinformation" office:target-frame-name="_blank" xlink:show="new">Puissance et dangers de la désinformation | Le Club de Mediapart</text:a> <text:bookmark text:name="expandInfo_0"/><text:bookmark text:name="expandArea_0"/></text:h>
                        </text:section>
                        <text:p text:style-name="P9">Jan 23, 18 </text:p>
                        <text:section text:style-name="Sect1" text:name="dItemsDes_0">
                          <text:p text:style-name="Text_20_body"><text:bookmark text:name="descContent_0"/><text:bookmark text:name="desc_0"/>Article écrit d'après l'oeuvre de Vladimir Volkoff "petite histoire de la désinformation" La notion de désinformation est passée dans le vocabulaire courant, mais ce concept est encore mal compris voir inconnu du grand public. Cet article a donc pour but de donner les principes généraux de la désinformation afin d'avertir le public du danger qu'elle représente pour la liberté de pensée. 10 nov. 2017 </text:p>
                        </text:section>
                        <text:p text:style-name="Text_20_body"><text:bookmark text:name="oriUrl_0"/><text:a xlink:type="simple" xlink:href="https://www.diigo.com/search?adSScope=my&amp;snapshot=no&amp;what=%40blogs.mediapart.fr">blogs.mediapart.fr</text:a> <text:bookmark text:name="tags_0"/><text:a xlink:type="simple" xlink:href="https://www.diigo.com/user/centredocar19/Désinformation"><text:span text:style-name="Strong_20_Emphasis">Désinformation</text:span></text:a> <text:a xlink:type="simple" xlink:href="https://www.diigo.com/user/centredocar19/Information">Information</text:a> <text:a xlink:type="simple" xlink:href="https://www.diigo.com/user/centredocar19/Janvier">Janvier</text:a> <text:a xlink:type="simple" xlink:href="https://www.diigo.com/user/centredocar19/2018">2018</text:a> </text:p>
                      </text:section>
                      <text:section text:style-name="Sect1" text:name="ditemItem_1">
                        <text:section text:style-name="Sect1" text:name="title_1">
                          <text:h text:style-name="P15" text:outline-level="3"><text:bookmark text:name="titleLink_1"/><text:a xlink:type="simple" xlink:href="http://www.ttu.fr/lotan-face-aux-trolls-de-moscou/" office:target-frame-name="_blank" xlink:show="new">L’Otan face aux trolls de Moscou - TTU lettre d’information</text:a> <text:bookmark text:name="expandArea_1"/><text:bookmark text:name="expandInfo_1"/></text:h>
                        </text:section>
                        <text:p text:style-name="P9">Sep 20, 17 </text:p>
                        <text:section text:style-name="Sect1" text:name="dItemsDes_1">
                          <text:p text:style-name="Text_20_body"><text:bookmark text:name="descContent_1"/><text:bookmark text:name="desc_1"/>L’Otan essuie depuis plusieurs mois sur les réseaux sociaux, notamment sur Twitter, en raison de son rayonnement auprès des journalistes, une campagne de dénigrement dont les effets auprès des populations au contact avec les frontières russes commencent à se faire ressentir. </text:p>
                        </text:section>
                        <text:p text:style-name="Text_20_body"><text:bookmark text:name="oriUrl_1"/><text:a xlink:type="simple" xlink:href="https://www.diigo.com/search?adSScope=my&amp;snapshot=no&amp;what=%40www.ttu.fr">www.ttu.fr</text:a> <text:bookmark text:name="tags_1"/><text:a xlink:type="simple" xlink:href="https://www.diigo.com/user/centredocar19/Russie">Russie</text:a> <text:a xlink:type="simple" xlink:href="https://www.diigo.com/user/centredocar19/Désinformation"><text:span text:style-name="Strong_20_Emphasis">Désinformation</text:span></text:a> <text:a xlink:type="simple" xlink:href="https://www.diigo.com/user/centredocar19/Troll">Troll</text:a> <text:a xlink:type="simple" xlink:href="https://www.diigo.com/user/centredocar19/OTAN">OTAN</text:a> </text:p>
                      </text:section>
                      <text:section text:style-name="Sect1" text:name="ditemItem_2">
                        <text:section text:style-name="Sect1" text:name="title_2">
                          <text:h text:style-name="P15" text:outline-level="3"><text:bookmark text:name="titleLink_2"/><text:a xlink:type="simple" xlink:href="https://www.letemps.ch/societe/2017/08/25/enseigner-fake-news-aux-enfants-nouvel-enjeu-lecole?utm_source=Newsletters&amp;utm_campaign=be52d7c748-newsletter_alaune&amp;utm_medium=email&amp;utm_term=0_56c41a402e-be52d7c748-109494845" office:target-frame-name="_blank" xlink:show="new">Enseigner les fake news aux enfants, nouvel enjeu de l’école - Le Temps</text:a> <text:bookmark text:name="expandInfo_2"/><text:bookmark text:name="expandArea_2"/></text:h>
                        </text:section>
                        <text:p text:style-name="P9">Sep 16, 17 </text:p>
                        <text:section text:style-name="Sect1" text:name="dItemsDes_2">
                          <text:p text:style-name="Text_20_body"><text:bookmark text:name="descContent_2"/><text:bookmark text:name="desc_2"/>Facebook, YouTube, Twitter et sites complotistes grouillent aujourd’hui de fake news, alors qu’Internet est le canal d’information préféré des jeunes. L’école réagit, mais c’est aussi aux parents de s’y mettre… </text:p>
                        </text:section>
                        <text:p text:style-name="Text_20_body"><text:bookmark text:name="oriUrl_2"/><text:a xlink:type="simple" xlink:href="https://www.diigo.com/search?adSScope=my&amp;snapshot=no&amp;what=%40www.letemps.ch">www.letemps.ch</text:a> <text:bookmark text:name="tags_2"/><text:a xlink:type="simple" xlink:href="https://www.diigo.com/user/centredocar19/%22Fake%20news%22">Fake news</text:a> <text:a xlink:type="simple" xlink:href="https://www.diigo.com/user/centredocar19/Ecole">Ecole</text:a> <text:a xlink:type="simple" xlink:href="https://www.diigo.com/user/centredocar19/Education">Education</text:a> <text:a xlink:type="simple" xlink:href="https://www.diigo.com/user/centredocar19/Désinformation"><text:span text:style-name="Strong_20_Emphasis">Désinformation</text:span></text:a> </text:p>
                      </text:section>
                      <text:section text:style-name="Sect1" text:name="ditemItem_3">
                        <text:section text:style-name="Sect1" text:name="title_3">
                          <text:h text:style-name="P15" text:outline-level="3"><text:bookmark text:name="titleLink_3"/><text:a xlink:type="simple" xlink:href="http://www.laliberte.ch/news/la-vraie-histoire-des-fausses-nouvelles-408071" office:target-frame-name="_blank" xlink:show="new">La vraie histoire des fausses nouvelles - La Liberté</text:a> <text:bookmark text:name="expandArea_3"/><text:bookmark text:name="expandInfo_3"/></text:h>
                        </text:section>
                        <text:p text:style-name="P9">Sep 16, 17 </text:p>
                        <text:section text:style-name="Sect1" text:name="dItemsDes_3">
                          <text:p text:style-name="Text_20_body"><text:bookmark text:name="descContent_3"/><text:bookmark text:name="desc_3"/>5.09.2017<text:line-break/><text:line-break/>La désinformation ne cesse de prendre de l’ampleur sur la planète média. Comment en est-on arrivé là?<text:line-break/><text:line-break/>Pascal Fleury<text:line-break/><text:line-break/>Médias » De la propagande de la guerre froide aux fake news de la dernière campagne présidentielle américaine, la désinformation n’a cessé de prendre de l’ampleur. Dans notre monde hyperconnecté, elle est même devenue un enjeu stratégique. Mais comment en est-on arrivé là? Comment a-t-on pu tomber dans l’ère de la postvérité au point de ne parfois plus pouvoir distinguer <text:soft-page-break/>l’info de l’intox, la réalité de la fiction, les faits avérés des fausses nouvelles? </text:p>
                        </text:section>
                        <text:p text:style-name="Text_20_body"><text:bookmark text:name="oriUrl_3"/><text:a xlink:type="simple" xlink:href="https://www.diigo.com/search?adSScope=my&amp;snapshot=no&amp;what=%40www.laliberte.ch">www.laliberte.ch</text:a> <text:bookmark text:name="tags_3"/><text:a xlink:type="simple" xlink:href="https://www.diigo.com/user/centredocar19/Désinformation"><text:span text:style-name="Strong_20_Emphasis">Désinformation</text:span></text:a> </text:p>
                      </text:section>
                      <text:section text:style-name="Sect1" text:name="ditemItem_4">
                        <text:section text:style-name="Sect1" text:name="title_4">
                          <text:h text:style-name="P15" text:outline-level="3"><text:bookmark text:name="titleLink_4"/><text:a xlink:type="simple" xlink:href="http://leseconoclastes.fr/2017/09/debat-fake-news-olivier-berruyer/" office:target-frame-name="_blank" xlink:show="new">Débat sur les Fake News avec Olivier Berruyer - Les Econoclastes</text:a> <text:bookmark text:name="expandInfo_4"/><text:bookmark text:name="expandArea_4"/></text:h>
                        </text:section>
                        <text:p text:style-name="P9">Sep 16, 17 </text:p>
                        <text:section text:style-name="Sect1" text:name="dItemsDes_4">
                          <text:p text:style-name="Text_20_body"><text:bookmark text:name="desc_4"/><text:bookmark text:name="descContent_4"/>intéressant débat sur les Fake News sur Europe 1, animé par Frédéric Taddeï, avec :<text:line-break/><text:line-break/>François-Bernard Huyghe, Directeur de recherche à l’Iris, créateur de l’observatoire géostratégique de l’information<text:line-break/>Thomas Huchon, Journaliste reporter à Spicee, spécialiste des théories du complot<text:line-break/>Sophie Mazet, enseignante d’anglais, anime un atelier d’autodéfense intellectuelle </text:p>
                        </text:section>
                        <text:p text:style-name="Text_20_body"><text:bookmark text:name="oriUrl_4"/><text:a xlink:type="simple" xlink:href="https://www.diigo.com/search?adSScope=my&amp;snapshot=no&amp;what=%40leseconoclastes.fr">leseconoclastes.fr</text:a> <text:bookmark text:name="tags_4"/><text:a xlink:type="simple" xlink:href="https://www.diigo.com/user/centredocar19/%22Fake%20news%22">Fake news</text:a> <text:a xlink:type="simple" xlink:href="https://www.diigo.com/user/centredocar19/Désinformation"><text:span text:style-name="Strong_20_Emphasis">Désinformation</text:span></text:a> </text:p>
                      </text:section>
                      <text:section text:style-name="Sect1" text:name="ditemItem_5">
                        <text:section text:style-name="Sect1" text:name="title_5">
                          <text:h text:style-name="P15" text:outline-level="3"><text:bookmark text:name="titleLink_5"/><text:a xlink:type="simple" xlink:href="http://www.inaglobal.fr/idees/article/les-fake-news-miroir-grossissant-de-luttes-d-influences-9713" office:target-frame-name="_blank" xlink:show="new">Les fake news, miroir grossissant de luttes d’influences | InaGlobal</text:a> <text:bookmark text:name="expandArea_5"/><text:bookmark text:name="expandInfo_5"/></text:h>
                        </text:section>
                        <text:p text:style-name="P9">Jun 26, 17 </text:p>
                        <text:section text:style-name="Sect1" text:name="dItemsDes_5">
                          <text:p text:style-name="Text_20_body"><text:bookmark text:name="descContent_5"/><text:bookmark text:name="desc_5"/>Comment les fausses nouvelles se propagent-elles, comment leur circulation transforme-t-elle la réalité ? Cette distorsion de la vérité qu’on appelle aujourd’hui fake news est devenue une question de société. Pour analyser cette problématique, il faut observer le médium qui les propage. </text:p>
                        </text:section>
                        <text:p text:style-name="Text_20_body"><text:bookmark text:name="oriUrl_5"/><text:a xlink:type="simple" xlink:href="https://www.diigo.com/search?adSScope=my&amp;snapshot=no&amp;what=%40www.inaglobal.fr">www.inaglobal.fr</text:a> <text:bookmark text:name="tags_5"/><text:a xlink:type="simple" xlink:href="https://www.diigo.com/user/centredocar19/%22Fake%20news%22">Fake news</text:a> <text:a xlink:type="simple" xlink:href="https://www.diigo.com/user/centredocar19/Désinformation"><text:span text:style-name="Strong_20_Emphasis">Désinformation</text:span></text:a> </text:p>
                      </text:section>
                      <text:section text:style-name="Sect1" text:name="ditemItem_6">
                        <text:section text:style-name="Sect1" text:name="title_6">
                          <text:h text:style-name="P15" text:outline-level="3"><text:bookmark text:name="titleLink_6"/><text:a xlink:type="simple" xlink:href="http://www.meta-media.fr/2017/04/20/fact-checking-notre-kit-de-survie-en-5-gestes-qui-sauvent-partenariat-avec-le-cfj.html" office:target-frame-name="_blank" xlink:show="new">Fact-checking : notre kit de survie en 5 gestes qui sauvent (partenariat avec le CFJ) | Meta-media | La révolution de l'information</text:a> <text:bookmark text:name="expandArea_6"/><text:bookmark text:name="expandInfo_6"/></text:h>
                        </text:section>
                        <text:p text:style-name="P9">May 03, 17 </text:p>
                        <text:section text:style-name="Sect1" text:name="dItemsDes_6">
                          <text:p text:style-name="Text_20_body"><text:bookmark text:name="desc_6"/><text:bookmark text:name="descContent_6"/>Méta-Media et France Télévisions lance une batterie d’initiatives pour lutter contre la désinformation.<text:line-break/><text:line-break/>Il n’aura fallu que quelques mois au petit monde de l’info pour adopter une novlangue désormais incontournable : pas un jour ne passe sans que l’on ne parle de fake news, de post-vérité, de hoax, de bulles de filtre, ou même de debunking… Si cette taxinomie a l’inconvénient de composer avec des contours flous, elle n’en reste pas moins révélatrice des dangers auxquels s’exposent aujourd’hui nos démocraties en ligne. </text:p>
                        </text:section>
                        <text:p text:style-name="Text_20_body"><text:bookmark text:name="oriUrl_6"/><text:a xlink:type="simple" xlink:href="https://www.diigo.com/search?adSScope=my&amp;snapshot=no&amp;what=%40www.meta-media.fr">www.meta-media.fr</text:a> <text:bookmark text:name="tags_6"/><text:a xlink:type="simple" xlink:href="https://www.diigo.com/user/centredocar19/Hoax">Hoax</text:a> <text:a xlink:type="simple" xlink:href="https://www.diigo.com/user/centredocar19/Désinformation"><text:span text:style-name="Strong_20_Emphasis">Désinformation</text:span></text:a> <text:a xlink:type="simple" xlink:href="https://www.diigo.com/user/centredocar19/%22Fact%20checking%22">Fact checking</text:a> <text:a xlink:type="simple" xlink:href="https://www.diigo.com/user/centredocar19/Intox">Intox</text:a> </text:p>
                      </text:section>
                      <text:section text:style-name="Sect1" text:name="ditemItem_7">
                        <text:section text:style-name="Sect1" text:name="title_7">
                          <text:h text:style-name="P15" text:outline-level="3"><text:bookmark text:name="titleLink_7"/><text:a xlink:type="simple" xlink:href="http://www.lemonde.fr/international/article/2017/03/06/le-nouvel-arsenal-de-la-maison-russie_5089705_3210.html" office:target-frame-name="_blank" xlink:show="new">Le cyberarsenal de la maison Russie</text:a> <text:bookmark text:name="expandArea_7"/><text:bookmark text:name="expandInfo_7"/></text:h>
                        </text:section>
                        <text:p text:style-name="P9">Mar 13, 17 </text:p>
                        <text:section text:style-name="Sect1" text:name="dItemsDes_7">
                          <text:p text:style-name="Text_20_body"><text:bookmark text:name="desc_7"/><text:bookmark text:name="descContent_7"/>Série « Les guerres informationnelles du Kremlin 1/5 ». Comment Moscou a pensé et mis en œuvre sa stratégie du conflit « hybride » dans la sphère de l’information et des réseaux.<text:line-break/><text:line-break/>LE MONDE | 06.03.2017 à 06h42 • Mis à jour le 13.03.2017. Depuis la désinformation militaire classique – la maskirovka revisitée à l’heure des réseaux sociaux – jusqu’aux opérations d’influence renouvelées dans les sphères politique et médiatique des démocraties, en passant par des attaques informatiques en bonne et due forme, une nouvelle confrontation se déroule.<text:line-break/><text:line-break/>Dans le cyberespace, « les Russes posent une menace existentielle aux Etats-Unis » et « ils essaient d’enfoncer des coins entre l’Europe et nous ... </text:p>
                        </text:section>
                        <text:p text:style-name="Text_20_body"><text:bookmark text:name="oriUrl_7"/><text:a xlink:type="simple" xlink:href="https://www.diigo.com/search?adSScope=my&amp;snapshot=no&amp;what=%40www.lemonde.fr">www.lemonde.fr</text:a> <text:bookmark text:name="tags_7"/><text:a xlink:type="simple" xlink:href="https://www.diigo.com/user/centredocar19/russie">russie</text:a> <text:a xlink:type="simple" xlink:href="https://www.diigo.com/user/centredocar19/Cyber-guerre">Cyber-guerre</text:a> <text:a xlink:type="simple" xlink:href="https://www.diigo.com/user/centredocar19/Désinformation"><text:span text:style-name="Strong_20_Emphasis">Désinformation</text:span></text:a> </text:p>
                        <text:section text:style-name="Sect1" text:name="dItemsInfo_7">
                          <text:p text:style-name="Text_20_body"/>
                        </text:section>
                      </text:section>
                      <text:section text:style-name="Sect1" text:name="ditemItem_8">
                        <text:section text:style-name="Sect1" text:name="title_8">
                          <text:h text:style-name="P15" text:outline-level="3"><text:bookmark text:name="titleLink_8"/><text:soft-page-break/><text:a xlink:type="simple" xlink:href="http://www.lemonde.fr/les-decodeurs/article/2017/03/09/comment-3-fausses-informations-recentes-ont-faconne-l-opinion_5091843_4355770.html" office:target-frame-name="_blank" xlink:show="new">Trois fausses informations récentes qui ont influencé l’opinion</text:a> <text:bookmark text:name="expandArea_8"/><text:bookmark text:name="expandInfo_8"/></text:h>
                        </text:section>
                        <text:p text:style-name="P9">Mar 11, 17 </text:p>
                        <text:section text:style-name="Sect1" text:name="dItemsDes_8">
                          <text:p text:style-name="Text_20_body"><text:bookmark text:name="desc_8"/><text:bookmark text:name="descContent_8"/>Retour sur plusieurs cas d’intox qui ont massivement circulé en ligne, jusqu’à convaincre une part non négligeable de la population. </text:p>
                        </text:section>
                        <text:p text:style-name="Text_20_body"><text:bookmark text:name="oriUrl_8"/><text:a xlink:type="simple" xlink:href="https://www.diigo.com/search?adSScope=my&amp;snapshot=no&amp;what=%40www.lemonde.fr">www.lemonde.fr</text:a> <text:bookmark text:name="tags_8"/><text:a xlink:type="simple" xlink:href="https://www.diigo.com/user/centredocar19/Désinformation"><text:span text:style-name="Strong_20_Emphasis">Désinformation</text:span></text:a> <text:a xlink:type="simple" xlink:href="https://www.diigo.com/user/centredocar19/Rumeur">Rumeur</text:a> </text:p>
                      </text:section>
                      <text:section text:style-name="Sect1" text:name="ditemItem_9">
                        <text:section text:style-name="Sect1" text:name="title_9">
                          <text:h text:style-name="P15" text:outline-level="3"><text:bookmark text:name="titleLink_9"/><text:a xlink:type="simple" xlink:href="https://www.letemps.ch/economie/2017/02/20/fake-news-contreattaque?utm_source=Newsletters&amp;utm_campaign=f1e62116e7-generale&amp;utm_medium=email&amp;utm_term=0_56c41a402e-f1e62116e7-109494845" office:target-frame-name="_blank" xlink:show="new">«Fake news», la contre-attaque - Le Temps</text:a> <text:bookmark text:name="expandArea_9"/><text:bookmark text:name="expandInfo_9"/></text:h>
                        </text:section>
                        <text:p text:style-name="P9">Feb 21, 17 </text:p>
                        <text:section text:style-name="Sect1" text:name="dItemsDes_9">
                          <text:p text:style-name="Text_20_body"><text:bookmark text:name="desc_9"/><text:bookmark text:name="descContent_9"/>"Après l’incendie provoqué par la propagation des «fakes news» qui auraient permis le triomphe du Brexit et l’avènement de Donald Trump, voici l’heure des contre-feux. En Europe, Google et Facebook, accusés d’avoir joué aux pyromanes en amplifiant involontairement ces fausses nouvelles par leur audience de masse, ont lancé début février leur riposte anti-intox." </text:p>
                        </text:section>
                        <text:p text:style-name="Text_20_body"><text:bookmark text:name="oriUrl_9"/><text:a xlink:type="simple" xlink:href="https://www.diigo.com/search?adSScope=my&amp;snapshot=no&amp;what=%40www.letemps.ch">www.letemps.ch</text:a> <text:bookmark text:name="tags_9"/><text:a xlink:type="simple" xlink:href="https://www.diigo.com/user/centredocar19/Désinformation"><text:span text:style-name="Strong_20_Emphasis">Désinformation</text:span></text:a> <text:a xlink:type="simple" xlink:href="https://www.diigo.com/user/centredocar19/Information">Information</text:a> </text:p>
                      </text:section>
                      <text:section text:style-name="Sect1" text:name="ditemItem_11">
                        <text:section text:style-name="Sect1" text:name="title_11">
                          <text:h text:style-name="P15" text:outline-level="3"><text:bookmark text:name="titleLink_11"/><text:a xlink:type="simple" xlink:href="http://www.lemonde.fr/les-decodeurs/article/2016/12/15/fausses-images-et-propagande-de-la-bataille-d-alep_5049097_4355770.html" office:target-frame-name="_blank" xlink:show="new">Fausses images et propagande de la bataille d’Alep</text:a> <text:bookmark text:name="expandArea_11"/><text:bookmark text:name="expandInfo_11"/></text:h>
                        </text:section>
                        <text:p text:style-name="P9">Dec 15, 16 </text:p>
                        <text:section text:style-name="Sect1" text:name="dItemsDes_11">
                          <text:p text:style-name="Text_20_body"><text:bookmark text:name="desc_11"/><text:bookmark text:name="descContent_11"/>Des fausses informations émanant des deux camps ont accompagné la fin de la bataille, mardi, menée par le régime contre la zone rebelle.<text:line-break/><text:line-break/>LE MONDE | 15.12.2016 à 06h12 </text:p>
                        </text:section>
                        <text:p text:style-name="Text_20_body"><text:bookmark text:name="oriUrl_11"/><text:a xlink:type="simple" xlink:href="https://www.diigo.com/search?adSScope=my&amp;snapshot=no&amp;what=%40www.lemonde.fr">www.lemonde.fr</text:a> <text:bookmark text:name="tags_11"/><text:a xlink:type="simple" xlink:href="https://www.diigo.com/user/centredocar19/Alep">Alep</text:a> <text:a xlink:type="simple" xlink:href="https://www.diigo.com/user/centredocar19/Désinformation"><text:span text:style-name="Strong_20_Emphasis">Désinformation</text:span></text:a> <text:a xlink:type="simple" xlink:href="https://www.diigo.com/user/centredocar19/Propagande">Propagande</text:a> </text:p>
                      </text:section>
                      <text:section text:style-name="Sect1" text:name="ditemItem_12">
                        <text:section text:style-name="Sect1" text:name="title_12">
                          <text:h text:style-name="P15" text:outline-level="3"><text:bookmark text:name="titleLink_12"/><text:a xlink:type="simple" xlink:href="http://www.diploweb.com/6-La-guerre-de-l-information-a-la.html?platform=hootsuite" office:target-frame-name="_blank" xlink:show="new">Géopolitique. La guerre de l'information à la russe - Ukraine et Russie :</text:a> <text:bookmark text:name="expandArea_12"/><text:bookmark text:name="expandInfo_12"/></text:h>
                        </text:section>
                        <text:p text:style-name="P9">Dec 09, 16 </text:p>
                        <text:section text:style-name="Sect1" text:name="dItemsDes_12">
                          <text:p text:style-name="Text_20_body"><text:bookmark text:name="desc_12"/><text:bookmark text:name="descContent_12"/>À l’occasion de l’annexion de la Crimée et de la déstabilisation du Donbass, la Russie a donné l’impression d’avoir passé un cap en matière de guerre de l’information. L’art de la désinformation ne date pas d’hier, néanmoins le développement sans précédent d’Internet et des réseaux sociaux a mis en lumière une tradition de la manipulation spécifiquement russe, liée à l’irresponsabilité traditionnelle de l’État et à l’omniprésence des services secrets. L’Internet russe étant de plus lourdement contrôlé, il s’agit d’une forme de conflit asymétrique, contre laquelle les démocraties doivent apprendre à mieux se défendre. </text:p>
                        </text:section>
                        <text:p text:style-name="Text_20_body"><text:bookmark text:name="oriUrl_12"/><text:a xlink:type="simple" xlink:href="https://www.diigo.com/search?adSScope=my&amp;snapshot=no&amp;what=%40www.diploweb.com">www.diploweb.com</text:a> <text:bookmark text:name="tags_12"/><text:a xlink:type="simple" xlink:href="https://www.diigo.com/user/centredocar19/Russie">Russie</text:a> <text:a xlink:type="simple" xlink:href="https://www.diigo.com/user/centredocar19/Désinformation"><text:span text:style-name="Strong_20_Emphasis">Désinformation</text:span></text:a> <text:a xlink:type="simple" xlink:href="https://www.diigo.com/user/centredocar19/Ukraine">Ukraine</text:a> <text:a xlink:type="simple" xlink:href="https://www.diigo.com/user/centredocar19/Information">Information</text:a> <text:a xlink:type="simple" xlink:href="https://www.diigo.com/user/centredocar19/Géopolitique">Géopolitique</text:a> </text:p>
                      </text:section>
                      <text:section text:style-name="Sect1" text:name="ditemItem_13">
                        <text:section text:style-name="Sect1" text:name="title_13">
                          <text:h text:style-name="P15" text:outline-level="3"><text:bookmark text:name="titleLink_13"/><text:a xlink:type="simple" xlink:href="http://www.lemonde.fr/big-browser/article/2016/11/30/le-spectre-de-la-desinformation-russe-derriere-les-fake-news-sur-internet_5040983_4832693.html" office:target-frame-name="_blank" xlink:show="new">Le spectre de la désinformation russe derrière les « fake news » sur Internet</text:a> <text:bookmark text:name="expandArea_13"/><text:bookmark text:name="expandInfo_13"/></text:h>
                        </text:section>
                        <text:p text:style-name="P9">Dec 02, 16 </text:p>
                        <text:section text:style-name="Sect1" text:name="dItemsDes_13">
                          <text:p text:style-name="Text_20_body"><text:bookmark text:name="desc_13"/><text:bookmark text:name="descContent_13"/>Un article du « Washington Post » attribuant aux services russes un rôle clé dans la dissémination de fausses informations a été à l’origine d’un débat à la fois sur la véracité de ses sources et sur la réalité de la propagande russe en ligne. </text:p>
                        </text:section>
                        <text:p text:style-name="Text_20_body"><text:bookmark text:name="oriUrl_13"/><text:a xlink:type="simple" xlink:href="https://www.diigo.com/search?adSScope=my&amp;snapshot=no&amp;what=%40www.lemonde.fr">www.lemonde.fr</text:a> <text:bookmark text:name="tags_13"/><text:a xlink:type="simple" xlink:href="https://www.diigo.com/user/centredocar19/Russie">Russie</text:a> <text:a xlink:type="simple" xlink:href="https://www.diigo.com/user/centredocar19/%22Fake%20news%22">Fake news</text:a> <text:a xlink:type="simple" xlink:href="https://www.diigo.com/user/centredocar19/Désinformation"><text:span text:style-name="Strong_20_Emphasis">Désinformation</text:span></text:a> </text:p>
                      </text:section>
                      <text:section text:style-name="Sect1" text:name="ditemItem_14">
                        <text:section text:style-name="Sect1" text:name="title_14">
                          <text:h text:style-name="P15" text:outline-level="3"><text:bookmark text:name="titleLink_14"/><text:a xlink:type="simple" xlink:href="http://www.iris-france.org/71773-la-desinformation-3-questions-a-francois-bernard-huyghe/" office:target-frame-name="_blank" xlink:show="new">« La désinformation » – 3 questions à François-Bernard Huyghe</text:a> <text:bookmark text:name="expandArea_14"/><text:bookmark text:name="expandInfo_14"/></text:h>
                        </text:section>
                        <text:p text:style-name="P9">Feb 18, 16 </text:p>
                        <text:section text:style-name="Sect1" text:name="dItemsDes_14">
                          <text:p text:style-name="Text_20_body"><text:bookmark text:name="desc_14"/><text:bookmark text:name="descContent_14"/>Docteur d’État en sciences politiques, François-Bernard HUYGHE est directeur de recherche à l’IRIS. Il répond à mes questions à l’occasion de son dernier ouvrage « La désinformation : les armes du faux » paru aux éditions Armand Colin, dans la collection Comprendre le monde. </text:p>
                        </text:section>
                        <text:p text:style-name="Text_20_body"><text:bookmark text:name="oriUrl_14"/><text:a xlink:type="simple" xlink:href="https://www.diigo.com/search?adSScope=my&amp;snapshot=no&amp;what=%40www.iris-france.org">www.iris-france.org</text:a> <text:bookmark text:name="tags_14"/><text:a xlink:type="simple" xlink:href="https://www.diigo.com/user/centredocar19/Huyghes">Huyghes</text:a> <text:a xlink:type="simple" xlink:href="https://www.diigo.com/user/centredocar19/Désinformation"><text:span text:style-name="Strong_20_Emphasis">Désinformation</text:span></text:a> <text:a xlink:type="simple" xlink:href="https://www.diigo.com/user/centredocar19/IRIS">IRIS</text:a> </text:p>
                        <text:section text:style-name="Sect1" text:name="dItemsInfo_14">
                          <text:p text:style-name="Text_20_body"/>
                          <text:p text:style-name="P6"><text:soft-page-break/></text:p>
                          <text:p text:style-name="P6"/>
                          <text:p text:style-name="P7">Information</text:p>
                          <text:p text:style-name="P7"/>
                          <text:h text:style-name="P13" text:outline-level="3"><text:a xlink:type="simple" xlink:href="http://www.meta-media.fr/2017/09/08/etude-reseaux-sociaux-desormais-portes-dentree-de-linfo.html" office:target-frame-name="_blank" xlink:show="new">[ETUDE] Réseaux sociaux, désormais portes d’entrée de l’info | Meta-media | La révolution de l'information</text:a></text:h>
                          <text:p text:style-name="P9"><text:a xlink:type="simple" xlink:href="https://www.diigo.com/user/centredocar19?query=%40www.meta-media.fr">www.meta-media.fr</text:a></text:p>
                          <text:p text:style-name="P8"><text:a xlink:type="simple" xlink:href="https://www.diigo.com/user/centredocar19?query=%22%23Réseau+Social%22">Réseau Social</text:a></text:p>
                          <text:p text:style-name="P8"><text:a xlink:type="simple" xlink:href="https://www.diigo.com/user/centredocar19?query=%23Information"><text:span text:style-name="T1">Information</text:span></text:a></text:p>
                          <text:p text:style-name="P8">Plus des deux tiers des Américains (67%) s’informent désormais via les plateformes sociales, dont 20% fréquemment, selon le nouveau rapport du Pew Research Center* sur l’usage des réseaux sociaux dans l’accès à l’information. Et près de la moitié le font sur le seul Facebook.</text:p>
                          <text:p text:style-name="Text_20_body">Sep 20, 2017</text:p>
                          <text:h text:style-name="Heading_20_3" text:outline-level="3"><text:a xlink:type="simple" xlink:href="http://www.ifri.org/fr/publications/ramses/ramses-2018-guerre-de-linformation-aura-t-lieu" office:target-frame-name="_blank" xlink:show="new">RAMSES 2018. La guerre de l'information aura-t-elle lieu ? | IFRI - Institut français des relations internationales</text:a></text:h>
                          <text:p text:style-name="P9"><text:a xlink:type="simple" xlink:href="https://www.diigo.com/user/centredocar19?query=%40www.ifri.org">www.ifri.org</text:a></text:p>
                          <text:p text:style-name="P8"><text:a xlink:type="simple" xlink:href="https://www.diigo.com/user/centredocar19?query=%23RAMSES">RAMSES</text:a></text:p>
                          <text:p text:style-name="P8"><text:a xlink:type="simple" xlink:href="https://www.diigo.com/user/centredocar19?query=%23Russie">Russie</text:a></text:p>
                          <text:p text:style-name="P8"><text:a xlink:type="simple" xlink:href="https://www.diigo.com/user/centredocar19?query=%22%23Relations+internationales%22">Relations internationales</text:a></text:p>
                          <text:p text:style-name="P8"><text:a xlink:type="simple" xlink:href="https://www.diigo.com/user/centredocar19?query=%23Information"><text:span text:style-name="T1">Information</text:span></text:a></text:p>
                          <text:p text:style-name="P8">Pour sa 35e édition, trois questions majeures au coeur du RAMSES 2018. Le désordre visible du monde prélude-t-il à une dangereuse décomposition, ou à une réorganisation qui articulerait jeu des puissances et interdépendance ? Que pèse réellement, que pèsera demain la Russie, symbole du come back de la puissance sur la scène conflictuelle ? Enfin : l’information n’est-elle pas le nouveau référentiel des relations internationales, définissant une nouvelle scène, de nouveaux enjeux, de nouveaux moyens d’affrontement ?</text:p>
                          <text:p text:style-name="Text_20_body">Sep 15, 2017</text:p>
                          <text:h text:style-name="Heading_20_3" text:outline-level="3"><text:a xlink:type="simple" xlink:href="https://www.lesechos.fr/idees-debats/cercle/cercle-172975-comment-les-trois-filtres-de-socrate-peuvent-ils-nous-aider-a-traiter-linformation-2108896.php" office:target-frame-name="_blank" xlink:show="new">Comment les trois filtres de Socrate peuvent-ils nous aider à traiter l’information ?</text:a></text:h>
                          <text:p text:style-name="P9"><text:a xlink:type="simple" xlink:href="https://www.diigo.com/user/centredocar19?query=%40www.lesechos.fr">www.lesechos.fr</text:a></text:p>
                          <text:p text:style-name="P8"><text:a xlink:type="simple" xlink:href="https://www.diigo.com/user/centredocar19?query=%23Information"><text:span text:style-name="T1">Information</text:span></text:a></text:p>
                          <text:p text:style-name="P8">Il y a environ 2300 ans, dans un dialogue avec une personne qui venait de lui dire : "Sais-tu ce que je viens d’apprendre sur ton ami ?", Socrate présenta ses trois filtres pour savoir si l’on doit ou non retenir une information. En les adaptant quelque peu à notre époque, nous allons constater qu’ils conservent toute leur actualité.</text:p>
                          <text:p text:style-name="Text_20_body">Aug 6, 2017</text:p>
                          <text:h text:style-name="Heading_20_3" text:outline-level="3"><text:a xlink:type="simple" xlink:href="http://www.lefigaro.fr/vox/societe/2017/07/28/31003-20170728ARTFIG00310-de-loft-story-a-hanouna-la-tele-ne-s-adresse-plus-au-spectateur-mais-au-consommateur.php" office:target-frame-name="_blank" xlink:show="new">« De Loft Story à Hanouna, la télé ne s'adresse plus au spectateur, mais au consommateur »</text:a></text:h>
                          <text:p text:style-name="P9"><text:a xlink:type="simple" xlink:href="https://www.diigo.com/user/centredocar19?query=%40www.lefigaro.fr">www.lefigaro.fr</text:a></text:p>
                          <text:p text:style-name="P8"><text:a xlink:type="simple" xlink:href="https://www.diigo.com/user/centredocar19?query=%23Télévision">Télévision</text:a></text:p>
                          <text:p text:style-name="P8"><text:a xlink:type="simple" xlink:href="https://www.diigo.com/user/centredocar19?query=%23Médias">Médias</text:a></text:p>
                          <text:p text:style-name="P8"><text:soft-page-break/><text:a xlink:type="simple" xlink:href="https://www.diigo.com/user/centredocar19?query=%23Information"><text:span text:style-name="T1">Information</text:span></text:a></text:p>
                          <text:p text:style-name="P8">" Avec Cyril Hanouna, la télé et certains de ses programmes fait régulièrement parler d'elle, alors qu'on annonce son remplacement par Internet. Retour avec François Jost, spécialiste de la télévision, sur l'histoire du petit écran et la façon dont il permet de comprendre la société actuelle."</text:p>
                          <text:p text:style-name="Text_20_body">Jun 24, 2017</text:p>
                          <text:h text:style-name="Heading_20_3" text:outline-level="3"><text:a xlink:type="simple" xlink:href="http://lexpansion.lexpress.fr/actualites/1/actualite-economique/amaq-fausse-agence-de-presse-vrai-instrument-de-propagande_1915503.html" office:target-frame-name="_blank" xlink:show="new">Amaq: fausse agence de presse, vrai instrument de propagande - L'Express L'Expansion</text:a></text:h>
                          <text:p text:style-name="P9"><text:a xlink:type="simple" xlink:href="https://www.diigo.com/user/centredocar19?query=%40lexpansion.lexpress.fr">lexpansion.lexpress.fr</text:a></text:p>
                          <text:p text:style-name="P8"><text:a xlink:type="simple" xlink:href="https://www.diigo.com/user/centredocar19?query=%22%23Agence+de+presse%22">Agence de presse</text:a></text:p>
                          <text:p text:style-name="P8"><text:a xlink:type="simple" xlink:href="https://www.diigo.com/user/centredocar19?query=%23Terrorisme">Terrorisme</text:a></text:p>
                          <text:p text:style-name="P8"><text:a xlink:type="simple" xlink:href="https://www.diigo.com/user/centredocar19?query=%23Information"><text:span text:style-name="T1">Information</text:span></text:a></text:p>
                          <text:p text:style-name="P8">Sept annonces en une semaine, des attaques aux quatre coins du monde : qu'il les ait organisés, guidés ou inspirés, le groupe État islamique (EI) a mis sur pied une efficace machine à revendiquer les attentats avec son "agence de presse" Amaq, estiment des analystes. </text:p>
                          <text:p text:style-name="Text_20_body">Jun 24, 2017</text:p>
                          <text:h text:style-name="Heading_20_3" text:outline-level="3"><text:a xlink:type="simple" xlink:href="http://quebec.huffingtonpost.ca/pascal-henrard/etat-islamique-terrorisme-medias-peur-propagande_b_11292978.html" office:target-frame-name="_blank" xlink:show="new">J'ai plus peur de la télé que de l'État islamique | Pascal Henrard</text:a></text:h>
                          <text:p text:style-name="P9"><text:a xlink:type="simple" xlink:href="https://www.diigo.com/user/centredocar19?query=%40quebec.huffingtonpost.ca">quebec.huffingtonpost.ca</text:a></text:p>
                          <text:p text:style-name="P8"><text:a xlink:type="simple" xlink:href="https://www.diigo.com/user/centredocar19?query=%23Terrorisme">Terrorisme</text:a></text:p>
                          <text:p text:style-name="P8"><text:a xlink:type="simple" xlink:href="https://www.diigo.com/user/centredocar19?query=%23Information"><text:span text:style-name="T1">Information</text:span></text:a></text:p>
                          <text:p text:style-name="P8">A-t-on compté la valeur du temps d'antenne que les médias consacrent aux délires de l'État islamique? Imaginez le poids publicitaire dantesque que l'organisation terroriste a obtenu sans débourser un sou. </text:p>
                          <text:p text:style-name="Text_20_body">Jun 13, 2017</text:p>
                          <text:h text:style-name="Heading_20_3" text:outline-level="3"><text:a xlink:type="simple" xlink:href="http://www.inaglobal.fr/histoire/article/les-medias-catholiques-entre-anatheme-et-ouverture-9752" office:target-frame-name="_blank" xlink:show="new">Les médias catholiques entre anathème et ouverture | InaGlobal</text:a></text:h>
                          <text:p text:style-name="P9"><text:a xlink:type="simple" xlink:href="https://www.diigo.com/user/centredocar19?query=%40www.inaglobal.fr">www.inaglobal.fr</text:a></text:p>
                          <text:p text:style-name="P8"><text:a xlink:type="simple" xlink:href="https://www.diigo.com/user/centredocar19?query=%23médias">médias</text:a></text:p>
                          <text:p text:style-name="P8"><text:a xlink:type="simple" xlink:href="https://www.diigo.com/user/centredocar19?query=%23Catholique">Catholique</text:a></text:p>
                          <text:p text:style-name="P8"><text:a xlink:type="simple" xlink:href="https://www.diigo.com/user/centredocar19?query=%23Information"><text:span text:style-name="T1">Information</text:span></text:a></text:p>
                          <text:p text:style-name="P8">Après le choc de la Révolution, l’Église catholique et les croyants présents sur le terrain ont dû réinventer le rôle et le sens de leurs « médias ». Depuis, ils n’ont eu de cesse d’investir les moyens de communication et de réagir ou s’adapter aux évolutions de la société. </text:p>
                          <text:p text:style-name="Text_20_body">Jun 13, 2017</text:p>
                          <text:h text:style-name="Heading_20_3" text:outline-level="3"><text:a xlink:type="simple" xlink:href="http://www.inaglobal.fr/numerique/article/medias-musulmans-le-dynamisme-de-la-nouvelle-generation-9759" office:target-frame-name="_blank" xlink:show="new">Médias musulmans : le dynamisme de la nouvelle génération | InaGlobal</text:a></text:h>
                          <text:p text:style-name="P9"><text:a xlink:type="simple" xlink:href="https://www.diigo.com/user/centredocar19?query=%40www.inaglobal.fr">www.inaglobal.fr</text:a></text:p>
                          <text:p text:style-name="P8"><text:a xlink:type="simple" xlink:href="https://www.diigo.com/user/centredocar19?query=%23médias">médias</text:a></text:p>
                          <text:p text:style-name="P8"><text:a xlink:type="simple" xlink:href="https://www.diigo.com/user/centredocar19?query=%23Musulmans">Musulmans</text:a></text:p>
                          <text:p text:style-name="P8"><text:a xlink:type="simple" xlink:href="https://www.diigo.com/user/centredocar19?query=%23Information"><text:span text:style-name="T1">Information</text:span></text:a></text:p>
                          <text:p text:style-name="P8">En deux générations, le paysage médiatique musulman a fait preuve d’une grande créativité. Au début des années 2000, l’arrivée conjointe de trentenaires, à la fois musulmans et français, et d’Internet, a permis le développement de médias qui reflètent la diversité de ce groupe social. </text:p>
                          <text:p text:style-name="Text_20_body">Jun 13, 2017</text:p>
                          <text:h text:style-name="Heading_20_3" text:outline-level="3"><text:a xlink:type="simple" xlink:href="https://www.franceculture.fr/emissions/les-nouveaux-chemins-de-la-connaissance/le-journalisme-44-la-fabrique-de-linformation" office:target-frame-name="_blank" xlink:show="new">Le journalisme (4/4) : La fabrique de l’information</text:a></text:h>
                          <text:p text:style-name="P9"><text:a xlink:type="simple" xlink:href="https://www.diigo.com/user/centredocar19?query=%40www.franceculture.fr">www.franceculture.fr</text:a></text:p>
                          <text:p text:style-name="P8"><text:soft-page-break/><text:a xlink:type="simple" xlink:href="https://www.diigo.com/user/centredocar19?query=%23Information"><text:span text:style-name="T1">Information</text:span></text:a></text:p>
                          <text:p text:style-name="P8"><text:a xlink:type="simple" xlink:href="https://www.diigo.com/user/centredocar19?query=%23Journalisme">Journalisme</text:a></text:p>
                          <text:p text:style-name="P8">in Groups: <text:a xlink:type="simple" xlink:href="https://groups.diigo.com/group/centredoc" office:target-frame-name="_blank" xlink:show="new">centredoc</text:a></text:p>
                          <text:p text:style-name="P8">Nous recevons aujourd'hui François-Bernard Huyghe qui vient nous parler de la façon dont se fabrique l'information. 49 ' ( 20/02/2012)</text:p>
                          <text:p text:style-name="Text_20_body">May 10, 2017</text:p>
                          <text:h text:style-name="Heading_20_3" text:outline-level="3"><text:a xlink:type="simple" xlink:href="https://www.lesechos.fr/idees-debats/cercle/0212019764473-intelligence-economique-quattend-letat-2082996.php" office:target-frame-name="_blank" xlink:show="new">Intelligence économique : qu’attend l’Etat ?</text:a></text:h>
                          <text:p text:style-name="P9"><text:a xlink:type="simple" xlink:href="https://www.diigo.com/user/centredocar19?query=%40www.lesechos.fr">www.lesechos.fr</text:a></text:p>
                          <text:p text:style-name="P8"><text:a xlink:type="simple" xlink:href="https://www.diigo.com/user/centredocar19?query=%23Renseignement">Renseignement</text:a></text:p>
                          <text:p text:style-name="P8"><text:a xlink:type="simple" xlink:href="https://www.diigo.com/user/centredocar19?query=%23Information"><text:span text:style-name="T1">Information</text:span></text:a></text:p>
                          <text:p text:style-name="P8"><text:a xlink:type="simple" xlink:href="https://www.diigo.com/user/centredocar19?query=%22%23Intelligence+économique%22">Intelligence économique</text:a></text:p>
                          <text:p text:style-name="P8">"Réveil de puissances séculaires, révolution technologique... L’information est devenue la mère des batailles dans cette « guerre économique ». L’Etat français doit adopter une stratégie plus ambitieuse en matière d’intelligence économique."</text:p>
                          <text:p text:style-name="Text_20_body">May 5, 2017</text:p>
                          <text:h text:style-name="Heading_20_3" text:outline-level="3"><text:a xlink:type="simple" xlink:href="http://www.meta-media.fr/2017/04/25/tous-fact-checkeurs-pour-muscler-lesprit-critique.html" office:target-frame-name="_blank" xlink:show="new">« Tous Fact-Checkeurs » pour muscler l’esprit critique | Meta-media | La révolution de l'information</text:a></text:h>
                          <text:p text:style-name="P9"><text:a xlink:type="simple" xlink:href="https://www.diigo.com/user/centredocar19?query=%40www.meta-media.fr">www.meta-media.fr</text:a></text:p>
                          <text:p text:style-name="P8"><text:a xlink:type="simple" xlink:href="https://www.diigo.com/user/centredocar19?query=%23Rumeur">Rumeur</text:a></text:p>
                          <text:p text:style-name="P8"><text:a xlink:type="simple" xlink:href="https://www.diigo.com/user/centredocar19?query=%23Information"><text:span text:style-name="T1">Information</text:span></text:a></text:p>
                          <text:p text:style-name="P8"><text:a xlink:type="simple" xlink:href="https://www.diigo.com/user/centredocar19?query=%23Plagiat">Plagiat</text:a></text:p>
                          <text:p text:style-name="P8">A l’ère de la profusion informationnelle, de l'infobésité, il devient impératif de donner à chacun les outils pour vérifier comment telle ou telle info a été fabriquée, et si elle s’inscrit du côté du fait ou de la simple opinion.</text:p>
                          <text:p text:style-name="Text_20_body">Apr 27, 2017</text:p>
                          <text:h text:style-name="Heading_20_3" text:outline-level="3"><text:a xlink:type="simple" xlink:href="http://www.univ-paris3.fr/une-education-critique-aux-medias-a-l-information-divina-frau-meigs--420227.kjsp?RH=1268219980647" office:target-frame-name="_blank" xlink:show="new">Université Sorbonne Nouvelle - Paris 3 - Une éducation critique aux médias &amp; à l'information | Divina Frau-Meigs</text:a></text:h>
                          <text:p text:style-name="P9"><text:a xlink:type="simple" xlink:href="https://www.diigo.com/user/centredocar19?query=%40www.univ-paris3.fr">www.univ-paris3.fr</text:a></text:p>
                          <text:p text:style-name="P8"><text:a xlink:type="simple" xlink:href="https://www.diigo.com/user/centredocar19?query=%23Médias">Médias</text:a></text:p>
                          <text:p text:style-name="P8"><text:a xlink:type="simple" xlink:href="https://www.diigo.com/user/centredocar19?query=%23Information"><text:span text:style-name="T1">Information</text:span></text:a></text:p>
                          <text:p text:style-name="P8">Une éducation critique aux médias &amp; à l'information | Divina Frau-Meigs </text:p>
                          <text:p text:style-name="Text_20_body">Apr 27, 2017</text:p>
                          <text:h text:style-name="Heading_20_3" text:outline-level="3"><text:a xlink:type="simple" xlink:href="https://www.contrepoints.org/2017/04/26/287710-medias-aux-fake-news-rapport-paradoxal-francais-a-linformation" office:target-frame-name="_blank" xlink:show="new">Des médias aux Fake News : le rapport paradoxal des Français à l’information | Contrepoints</text:a></text:h>
                          <text:p text:style-name="P9"><text:a xlink:type="simple" xlink:href="https://www.diigo.com/user/centredocar19?query=%40www.contrepoints.org">www.contrepoints.org</text:a></text:p>
                          <text:p text:style-name="P8"><text:a xlink:type="simple" xlink:href="https://www.diigo.com/user/centredocar19?query=%23médias">médias</text:a></text:p>
                          <text:p text:style-name="P8"><text:a xlink:type="simple" xlink:href="https://www.diigo.com/user/centredocar19?query=%23France">France</text:a></text:p>
                          <text:p text:style-name="P8"><text:a xlink:type="simple" xlink:href="https://www.diigo.com/user/centredocar19?query=%23Information"><text:span text:style-name="T1">Information</text:span></text:a></text:p>
                          <text:p text:style-name="P8">La confiance des Français dans les médias est en baisse. Mais les choses sont plus complexes que cela. Les Français attendent surtout que les médias assument leur rôle démocratique !</text:p>
                          <text:p text:style-name="Text_20_body">Mar 27, 2017</text:p>
                          <text:h text:style-name="Heading_20_3" text:outline-level="3"><text:soft-page-break/><text:a xlink:type="simple" xlink:href="https://presse.ina.fr/a-decouvrirlinformation-a-tout-prix-de-julia-cage-nicolas-herve-et-marie-luce-viaud-ina-editions-2017/" office:target-frame-name="_blank" xlink:show="new">A découvrir« L’information à tout prix », de Julia Cagé, Nicolas Hervé et Marie-Luce Viaud (Ina Editions, 2017) | INA</text:a></text:h>
                          <text:p text:style-name="P9"><text:a xlink:type="simple" xlink:href="https://www.diigo.com/user/centredocar19?query=%40presse.ina.fr">presse.ina.fr</text:a></text:p>
                          <text:p text:style-name="P8"><text:a xlink:type="simple" xlink:href="https://www.diigo.com/user/centredocar19?query=%23Information"><text:span text:style-name="T1">Information</text:span></text:a></text:p>
                          <text:p text:style-name="P8"><text:a xlink:type="simple" xlink:href="https://www.diigo.com/user/centredocar19?query=%23Internet">Internet</text:a></text:p>
                          <text:p text:style-name="P8"><text:a xlink:type="simple" xlink:href="https://www.diigo.com/user/centredocar19?query=%23Livre">Livre</text:a></text:p>
                          <text:p text:style-name="P8"><text:a xlink:type="simple" xlink:href="https://www.diigo.com/user/centredocar19?query=%23Plagiat">Plagiat</text:a></text:p>
                          <text:p text:style-name="P8">La production de l’information est-elle menacée à l’ère d’internet ?<text:line-break/>En combinant des outils d’’analyse économique et des algorithmes de fouille de données conçus au sein du service de la recherche de l’Ina, l’ouvrage démontre comment l’information diffusée par les médias sur Internet relève très largement du copié-collé. Il propose, pour contrer cette menace de dévalorisation du travail des journalistes, des solutions de nature à la fois économique et juridique.</text:p>
                          <text:p text:style-name="Text_20_body">Mar 22, 2017</text:p>
                          <text:h text:style-name="Heading_20_3" text:outline-level="3"><text:a xlink:type="simple" xlink:href="http://www.inaglobal.fr/numerique/article/64-de-ce-qui-est-publie-en-ligne-est-du-copie-colle-pur-et-simple-9592" office:target-frame-name="_blank" xlink:show="new">« 64 % de ce qui est publié en ligne est du copié-collé pur et simple » | InaGlobal</text:a></text:h>
                          <text:p text:style-name="P9"><text:a xlink:type="simple" xlink:href="https://www.diigo.com/user/centredocar19?query=%40www.inaglobal.fr">www.inaglobal.fr</text:a></text:p>
                          <text:p text:style-name="P8"><text:a xlink:type="simple" xlink:href="https://www.diigo.com/user/centredocar19?query=%23Presse">Presse</text:a></text:p>
                          <text:p text:style-name="P8"><text:a xlink:type="simple" xlink:href="https://www.diigo.com/user/centredocar19?query=%23Médias">Médias</text:a></text:p>
                          <text:p text:style-name="P8"><text:a xlink:type="simple" xlink:href="https://www.diigo.com/user/centredocar19?query=%23Information"><text:span text:style-name="T1">Information</text:span></text:a></text:p>
                          <text:p text:style-name="P8"><text:a xlink:type="simple" xlink:href="https://www.diigo.com/user/centredocar19?query=%23Plagiat">Plagiat</text:a></text:p>
                          <text:p text:style-name="P8">Dans L’information à tout prix (Ina Éditions), Julia Cagé, Marie-Luce Viaud et Nicolas Hervé quantifient le recours massif au copié-collé dans les médias en ligne et la vitesse de propagation d’une information. Comment, dans ces conditions, monétiser l’information ? </text:p>
                          <text:p text:style-name="Text_20_body">Feb 21, 2017</text:p>
                          <text:h text:style-name="Heading_20_3" text:outline-level="3"><text:a xlink:type="simple" xlink:href="https://www.letemps.ch/economie/2017/02/20/fake-news-contreattaque?utm_source=Newsletters&amp;utm_campaign=f1e62116e7-generale&amp;utm_medium=email&amp;utm_term=0_56c41a402e-f1e62116e7-109494845" office:target-frame-name="_blank" xlink:show="new">«Fake news», la contre-attaque - Le Temps</text:a></text:h>
                          <text:p text:style-name="P9"><text:a xlink:type="simple" xlink:href="https://www.diigo.com/user/centredocar19?query=%40www.letemps.ch">www.letemps.ch</text:a></text:p>
                          <text:p text:style-name="P8"><text:a xlink:type="simple" xlink:href="https://www.diigo.com/user/centredocar19?query=%23Désinformation">Désinformation</text:a></text:p>
                          <text:p text:style-name="P8"><text:a xlink:type="simple" xlink:href="https://www.diigo.com/user/centredocar19?query=%23Information"><text:span text:style-name="T1">Information</text:span></text:a></text:p>
                          <text:p text:style-name="P8">"Après l’incendie provoqué par la propagation des «fakes news» qui auraient permis le triomphe du Brexit et l’avènement de Donald Trump, voici l’heure des contre-feux. En Europe, Google et Facebook, accusés d’avoir joué aux pyromanes en amplifiant involontairement ces fausses nouvelles par leur audience de masse, ont lancé début février leur riposte anti-intox."</text:p>
                          <text:p text:style-name="Text_20_body">Jan 17, 2017</text:p>
                          <text:h text:style-name="Heading_20_3" text:outline-level="3"><text:a xlink:type="simple" xlink:href="http://tempsreel.nouvelobs.com/monde/guerre-en-syrie/20161214.OBS2653/syrie-a-alep-la-guerre-est-aussi-celle-de-l-information.html?_scpsug=crawled_432958_887932a0-c36b-11e6-cc3a-f01fafd7b417" office:target-frame-name="_blank" xlink:show="new">SYRIE. A Alep, la guerre est aussi celle de l'information - 16 décembre 2016 - L'Obs</text:a></text:h>
                          <text:p text:style-name="P9"><text:a xlink:type="simple" xlink:href="https://www.diigo.com/user/centredocar19?query=%40tempsreel.nouvelobs.com">tempsreel.nouvelobs.com</text:a></text:p>
                          <text:p text:style-name="P8"><text:a xlink:type="simple" xlink:href="https://www.diigo.com/user/centredocar19?query=%23syrie">syrie</text:a></text:p>
                          <text:p text:style-name="P8"><text:a xlink:type="simple" xlink:href="https://www.diigo.com/user/centredocar19?query=%23Alep">Alep</text:a></text:p>
                          <text:p text:style-name="P8"><text:a xlink:type="simple" xlink:href="https://www.diigo.com/user/centredocar19?query=%23Information"><text:span text:style-name="T1">Information</text:span></text:a></text:p>
                          <text:p text:style-name="P8">in Groups: <text:a xlink:type="simple" xlink:href="https://groups.diigo.com/group/centredoc" office:target-frame-name="_blank" xlink:show="new">centredoc</text:a></text:p>
                          <text:p text:style-name="P8">Le quartier al-Zabdiya (sud-est d'Alep) pilonné par les frappes du régime, mercredi 14 décembre. (STRINGER/AFP)<text:line-break/>Les images de la guerre en Syrie proviennent en partie d'activistes des deux camps, dessinant deux visions géopolitiques diamétralement opposées. Comment faire le tri ?</text:p>
                          <text:p text:style-name="Text_20_body">Dec 9, 2016</text:p>
                          <text:h text:style-name="Heading_20_3" text:outline-level="3"><text:soft-page-break/><text:a xlink:type="simple" xlink:href="http://www.diploweb.com/6-La-guerre-de-l-information-a-la.html?platform=hootsuite" office:target-frame-name="_blank" xlink:show="new">Géopolitique. La guerre de l'information à la russe - Ukraine et Russie :</text:a></text:h>
                          <text:p text:style-name="P9"><text:a xlink:type="simple" xlink:href="https://www.diigo.com/user/centredocar19?query=%40www.diploweb.com">www.diploweb.com</text:a></text:p>
                          <text:p text:style-name="P8"><text:a xlink:type="simple" xlink:href="https://www.diigo.com/user/centredocar19?query=%23Russie">Russie</text:a></text:p>
                          <text:p text:style-name="P8"><text:a xlink:type="simple" xlink:href="https://www.diigo.com/user/centredocar19?query=%23Désinformation">Désinformation</text:a></text:p>
                          <text:p text:style-name="P8"><text:a xlink:type="simple" xlink:href="https://www.diigo.com/user/centredocar19?query=%23Ukraine">Ukraine</text:a></text:p>
                          <text:p text:style-name="P8"><text:a xlink:type="simple" xlink:href="https://www.diigo.com/user/centredocar19?query=%23Information"><text:span text:style-name="T1">Information</text:span></text:a></text:p>
                          <text:p text:style-name="P8"><text:a xlink:type="simple" xlink:href="https://www.diigo.com/user/centredocar19?query=%23Géopolitique">Géopolitique</text:a></text:p>
                          <text:p text:style-name="P8">À l’occasion de l’annexion de la Crimée et de la déstabilisation du Donbass, la Russie a donné l’impression d’avoir passé un cap en matière de guerre de l’information. L’art de la désinformation ne date pas d’hier, néanmoins le développement sans précédent d’Internet et des réseaux sociaux a mis en lumière une tradition de la manipulation spécifiquement russe, liée à l’irresponsabilité traditionnelle de l’État et à l’omniprésence des services secrets. L’Internet russe étant de plus lourdement contrôlé, il s’agit d’une forme de conflit asymétrique, contre laquelle les démocraties doivent apprendre à mieux se défendre.</text:p>
                          <text:p text:style-name="Text_20_body">Jun 3, 2015</text:p>
                          <text:h text:style-name="Heading_20_3" text:outline-level="3"><text:a xlink:type="simple" xlink:href="http://www.ege.fr/index.php/actualites/evenements/item/rapport-d-alerte-la-france-peut-elle-vaincre-daech-sur-le-terrain-de-la-guerre-de-l-information.html" office:target-frame-name="_blank" xlink:show="new">Rapport d’alerte - La France peut-elle vaincre Daech sur le terrain de la guerre de l’information? - Formations Intelligence économique EGE</text:a></text:h>
                          <text:p text:style-name="P9"><text:a xlink:type="simple" xlink:href="https://www.diigo.com/user/centredocar19?query=%40www.ege.fr">www.ege.fr</text:a></text:p>
                          <text:p text:style-name="P8"><text:a xlink:type="simple" xlink:href="https://www.diigo.com/user/centredocar19?query=%23Daech">Daech</text:a></text:p>
                          <text:p text:style-name="P8"><text:a xlink:type="simple" xlink:href="https://www.diigo.com/user/centredocar19?query=%23Information"><text:span text:style-name="T1">Information</text:span></text:a></text:p>
                          <text:p text:style-name="P8"><text:a xlink:type="simple" xlink:href="https://www.diigo.com/user/centredocar19?query=%22%23Intelligence+économique%22">Intelligence économique</text:a></text:p>
                          <text:p text:style-name="P8"><text:a xlink:type="simple" xlink:href="https://www.diigo.com/user/centredocar19?query=%22%23Pirate+informatique%22">Pirate informatique</text:a></text:p>
                          <text:p text:style-name="P8">L'Ecole de Guerre Economique publie le Rapport d'alerte "La France peut-elle vaincre Daech sur le terrain de la guerre de l’information?" sous la direction de Christian Harbulot.</text:p>
                          <text:p text:style-name="P10"/>
                          <text:p text:style-name="P7">Rumeur</text:p>
                          <text:h text:style-name="P12" text:outline-level="3"><text:a xlink:type="simple" xlink:href="http://www.meta-media.fr/2017/04/25/tous-fact-checkeurs-pour-muscler-lesprit-critique.html" office:target-frame-name="_blank" xlink:show="new">« Tous Fact-Checkeurs » pour muscler l’esprit critique | Meta-media | La révolution de l'information</text:a></text:h>
                          <text:p text:style-name="P9"><text:a xlink:type="simple" xlink:href="https://www.diigo.com/user/?query=%40www.meta-media.fr">www.meta-media.fr</text:a></text:p>
                          <text:p text:style-name="P8"><text:a xlink:type="simple" xlink:href="https://www.diigo.com/user/?query=%23Rumeur"><text:span text:style-name="T1">Rumeur</text:span></text:a></text:p>
                          <text:p text:style-name="P8"><text:a xlink:type="simple" xlink:href="https://www.diigo.com/user/?query=%23Information">Information</text:a></text:p>
                          <text:p text:style-name="P8"><text:a xlink:type="simple" xlink:href="https://www.diigo.com/user/?query=%23Plagiat">Plagiat</text:a></text:p>
                          <text:p text:style-name="P8">A l’ère de la profusion informationnelle, de l'infobésité, il devient impératif de donner à chacun les outils pour vérifier comment telle ou telle info a été fabriquée, et si elle s’inscrit du côté du fait ou de la simple opinion.</text:p>
                          <text:p text:style-name="Text_20_body">Feb 9, 2017</text:p>
                          <text:h text:style-name="Heading_20_3" text:outline-level="3"><text:a xlink:type="simple" xlink:href="http://www.inaglobal.fr/idees/dossier/du-moyen-age-internet-les-ressorts-de-la-rumeur-8976?tq=17" office:target-frame-name="_blank" xlink:show="new">Du Moyen Âge à Internet, les ressorts de la rumeur</text:a></text:h>
                          <text:p text:style-name="P9"><text:a xlink:type="simple" xlink:href="https://www.diigo.com/user/?query=%40www.inaglobal.fr">www.inaglobal.fr</text:a></text:p>
                          <text:p text:style-name="P8"><text:a xlink:type="simple" xlink:href="https://www.diigo.com/user/?query=%23Rumeur"><text:span text:style-name="T1">Rumeur</text:span></text:a></text:p>
                          <text:p text:style-name="P8"><text:a xlink:type="simple" xlink:href="https://www.diigo.com/user/?query=%23Internet">Internet</text:a></text:p>
                          <text:p text:style-name="P8">La rumeur, plus vieux média du monde ? Omniprésent déjà au Moyen Âge, ce phénomène protéiforme explose dorénavant sur Internet et les réseaux sociaux. Décrypter ses mécanismes s'impose. Dossier de l' INAcomportant 5 articles : <text:line-break/><text:line-break/>- La rumeur au Moyen Âge: média des élites et voix du peuple Maïté BILLORÉ 04.16 <text:line-break/><text:soft-page-break/>- Penser la rumeur : un concept récent et controversé Pascal FROISSART 21.04.16<text:line-break/>- Lutter contre les rumeurs : mission impossible ? Philippe ALDRIN 21.04.16 <text:line-break/>- Rumeurs complotistes : de la croyance à la défiance Emmanuel TAÏEB 15.04.16 <text:line-break/>- Attentats : l'information en guerre contre les rumeurs Guillaume GALPIN 16.11.15 </text:p>
                          <text:p text:style-name="P6"/>
                          <text:p text:style-name="P6"/>
                          <text:p text:style-name="P6"/>
                          <text:p text:style-name="P7">Presse Médias</text:p>
                          <text:p text:style-name="Text_20_body"/>
                          <text:h text:style-name="Heading_20_3" text:outline-level="3"><text:a xlink:type="simple" xlink:href="http://linkis.com/blogs.mediapart.fr/p/JZA3o" office:target-frame-name="_blank" xlink:show="new">Les dérives antirusses du "Monde" | Le Club de Mediapart - Linkis.com</text:a></text:h>
                          <text:p text:style-name="P9"><text:a xlink:type="simple" xlink:href="https://www.diigo.com/user/centredocar19?query=%40linkis.com">linkis.com</text:a></text:p>
                          <text:p text:style-name="P8"><text:a xlink:type="simple" xlink:href="https://www.diigo.com/user/centredocar19?query=%23presse"><text:span text:style-name="T1">presse</text:span></text:a></text:p>
                          <text:p text:style-name="P8"><text:a xlink:type="simple" xlink:href="https://www.diigo.com/user/centredocar19?query=%23Russie">Russie</text:a></text:p>
                          <text:p text:style-name="P8"><text:a xlink:type="simple" xlink:href="https://www.diigo.com/user/centredocar19?query=%23France">France</text:a></text:p>
                          <text:p text:style-name="P8"/>
                          <text:p text:style-name="P8">par Pascal Boniface le 13 décembre 2016 -Par un tweet, j’ai accusé "Le Monde" de tenir un discours antirusse manichéen. Je voudrais développer un peu plus cet argument, reprenant la lecture du quotidien du soir, daté du 9 au 11 décembre 2016. Je constate et déplore la dérive autoritaire de Vladimir Poutine en interne, notamment par ses tentatives d’étouffement de la société civile et des organisations non gouvernementales, illustrées récemment par la fermeture du bureau d’Amnesty international. J’estime que les bombardements sur Alep sont constitutifs de crimes de guerre et crimes contre l’humanité. Mais, pour autant, je trouve que la majeure partie de la presse française traite systématiquement et depuis longtemps la Russie avec hostilité.</text:p>
                          <text:p text:style-name="P7"/>
                          <text:h text:style-name="P14" text:outline-level="3"><text:a xlink:type="simple" xlink:href="http://www.inaglobal.fr/numerique/article/quand-les-medias-russes-s-invitent-dans-la-politique-francaise-9814" office:target-frame-name="_blank" xlink:show="new">Quand les médias russes s’invitent dans la politique française | InaGlobal</text:a></text:h>
                          <text:section text:style-name="Sect1" text:name="library">
                            <text:p text:style-name="P9"><text:a xlink:type="simple" xlink:href="https://www.diigo.com/user/centredocar19?query=%40www.inaglobal.fr">www.inaglobal.fr</text:a></text:p>
                            <text:p text:style-name="P8"><text:a xlink:type="simple" xlink:href="https://www.diigo.com/user/centredocar19?query=%23Russie">Russie</text:a></text:p>
                            <text:p text:style-name="P8"><text:a xlink:type="simple" xlink:href="https://www.diigo.com/user/centredocar19?query=%23Médias"><text:span text:style-name="T1">Médias</text:span></text:a></text:p>
                            <text:p text:style-name="P8"><text:a xlink:type="simple" xlink:href="https://www.diigo.com/user/centredocar19?query=%23France">France</text:a></text:p>
                            <text:p text:style-name="P8"><text:a xlink:type="simple" xlink:href="https://www.diigo.com/user/centredocar19?query=%23Décembre">Décembre</text:a></text:p>
                            <text:p text:style-name="P8"><text:a xlink:type="simple" xlink:href="https://www.diigo.com/user/centredocar19?query=%232017">2017</text:a></text:p>
                            <text:p text:style-name="P8"><text:a xlink:type="simple" xlink:href="https://www.diigo.com/user/centredocar19?query=%23RT">RT</text:a></text:p>
                            <text:p text:style-name="P8"><text:a xlink:type="simple" xlink:href="https://www.diigo.com/user/centredocar19?query=%23Sputnik">Sputnik</text:a></text:p>
                            <text:p text:style-name="P8">Depuis 2000, la présence médiatique russe à l’international s’est considérablement étoffée. Des médias comme Sputnik et RT inquiètent par leur stratégie d’influence, notamment lors de la présidentielle française en 2017. Un révélateur des reconfigurations médiatiques contemporaines. - Publié le 04.07.2017 </text:p>
                            <text:p text:style-name="Text_20_body"/>
                            <text:h text:style-name="Heading_20_3" text:outline-level="3"><text:a xlink:type="simple" xlink:href="http://developpement-durable.blogs.la-croix.com/espace-mediatique-entre-mensonges-et-verite/2017/11/13/" office:target-frame-name="_blank" xlink:show="new">Espace médiatique : entre mensonges et vérité ? | Le développement en partage</text:a></text:h>
                            <text:p text:style-name="P9"><text:a xlink:type="simple" xlink:href="https://www.diigo.com/user/centredocar19?query=%40developpement-durable.blogs.la-croix.com">developpement-durable.blogs.la-croix.com</text:a></text:p>
                            <text:p text:style-name="P8"><text:a xlink:type="simple" xlink:href="https://www.diigo.com/user/centredocar19?query=%23Vérité">Vérité</text:a></text:p>
                            <text:p text:style-name="P8"><text:a xlink:type="simple" xlink:href="https://www.diigo.com/user/centredocar19?query=%23Mensonge">Mensonge</text:a></text:p>
                            <text:p text:style-name="P8"><text:soft-page-break/><text:a xlink:type="simple" xlink:href="https://www.diigo.com/user/centredocar19?query=%23Novembre">Novembre</text:a></text:p>
                            <text:p text:style-name="P8"><text:a xlink:type="simple" xlink:href="https://www.diigo.com/user/centredocar19?query=%232017">2017</text:a></text:p>
                            <text:p text:style-name="P8"><text:a xlink:type="simple" xlink:href="https://www.diigo.com/user/centredocar19?query=%23Médias"><text:span text:style-name="T1">Médias</text:span></text:a></text:p>
                            <text:p text:style-name="P8">Les médias et les réseaux sociaux préfèrent-ils le mensonge ou la vérité ? Pour certains, on peut légitiment se poser la question.<text:line-break/>13 novembre2017</text:p>
                            <text:section text:style-name="Sect1" text:name="adcontainer_top">
                              <text:p text:style-name="P8"/>
                            </text:section>
                            <text:p text:style-name="Text_20_body">Aug 6, 2017</text:p>
                            <text:h text:style-name="Heading_20_3" text:outline-level="3"><text:a xlink:type="simple" xlink:href="http://www.lefigaro.fr/vox/societe/2017/07/28/31003-20170728ARTFIG00310-de-loft-story-a-hanouna-la-tele-ne-s-adresse-plus-au-spectateur-mais-au-consommateur.php" office:target-frame-name="_blank" xlink:show="new">« De Loft Story à Hanouna, la télé ne s'adresse plus au spectateur, mais au consommateur »</text:a></text:h>
                            <text:p text:style-name="P9"><text:a xlink:type="simple" xlink:href="https://www.diigo.com/user/centredocar19?query=%40www.lefigaro.fr">www.lefigaro.fr</text:a></text:p>
                            <text:p text:style-name="P8"><text:a xlink:type="simple" xlink:href="https://www.diigo.com/user/centredocar19?query=%23Télévision">Télévision</text:a></text:p>
                            <text:p text:style-name="P8"><text:a xlink:type="simple" xlink:href="https://www.diigo.com/user/centredocar19?query=%23Médias"><text:span text:style-name="T1">Médias</text:span></text:a></text:p>
                            <text:p text:style-name="P8"><text:a xlink:type="simple" xlink:href="https://www.diigo.com/user/centredocar19?query=%23Information">Information</text:a></text:p>
                            <text:p text:style-name="P8">" Avec Cyril Hanouna, la télé et certains de ses programmes fait régulièrement parler d'elle, alors qu'on annonce son remplacement par Internet. Retour avec François Jost, spécialiste de la télévision, sur l'histoire du petit écran et la façon dont il permet de comprendre la société actuelle."</text:p>
                            <text:p text:style-name="Text_20_body">Jun 17, 2017</text:p>
                            <text:h text:style-name="Heading_20_3" text:outline-level="3"><text:a xlink:type="simple" xlink:href="http://www.inaglobal.fr/idees/dossier/medias-religieux-en-france-les-vecteurs-de-la-propagation-de-la-foi-9774" office:target-frame-name="_blank" xlink:show="new">Médias religieux en France : les vecteurs de la propagation de la foi | InaGlobal</text:a></text:h>
                            <text:p text:style-name="P9"><text:a xlink:type="simple" xlink:href="https://www.diigo.com/user/centredocar19?query=%40www.inaglobal.fr">www.inaglobal.fr</text:a></text:p>
                            <text:p text:style-name="P8"><text:a xlink:type="simple" xlink:href="https://www.diigo.com/user/centredocar19?query=%23médias"><text:span text:style-name="T1">médias</text:span></text:a></text:p>
                            <text:p text:style-name="P8"><text:a xlink:type="simple" xlink:href="https://www.diigo.com/user/centredocar19?query=%23France">France</text:a></text:p>
                            <text:p text:style-name="P8"><text:a xlink:type="simple" xlink:href="https://www.diigo.com/user/centredocar19?query=%23Religion">Religion</text:a></text:p>
                            <text:p text:style-name="P8">De l’imprimerie à Internet, toutes les grandes religions en France ont créé leurs médias afin de communiquer et propager leur foi sur tous les supports, presse écrite, audiovisuel, numérique... Panoramas et spécificités de ces médias, leurs acteurs, leurs stratégies et leurs publics. </text:p>
                            <text:p text:style-name="Text_20_body">Jun 13, 2017</text:p>
                            <text:h text:style-name="Heading_20_3" text:outline-level="3"><text:a xlink:type="simple" xlink:href="http://www.inaglobal.fr/histoire/article/les-medias-catholiques-entre-anatheme-et-ouverture-9752" office:target-frame-name="_blank" xlink:show="new">Les médias catholiques entre anathème et ouverture | InaGlobal</text:a></text:h>
                            <text:p text:style-name="P9"><text:a xlink:type="simple" xlink:href="https://www.diigo.com/user/centredocar19?query=%40www.inaglobal.fr">www.inaglobal.fr</text:a></text:p>
                            <text:p text:style-name="P8"><text:a xlink:type="simple" xlink:href="https://www.diigo.com/user/centredocar19?query=%23médias"><text:span text:style-name="T1">médias</text:span></text:a></text:p>
                            <text:p text:style-name="P8"><text:a xlink:type="simple" xlink:href="https://www.diigo.com/user/centredocar19?query=%23Catholique">Catholique</text:a></text:p>
                            <text:p text:style-name="P8"><text:a xlink:type="simple" xlink:href="https://www.diigo.com/user/centredocar19?query=%23Information">Information</text:a></text:p>
                            <text:p text:style-name="P8">Après le choc de la Révolution, l’Église catholique et les croyants présents sur le terrain ont dû réinventer le rôle et le sens de leurs « médias ». Depuis, ils n’ont eu de cesse d’investir les moyens de communication et de réagir ou s’adapter aux évolutions de la société. </text:p>
                            <text:p text:style-name="Text_20_body">Jun 13, 2017</text:p>
                            <text:h text:style-name="Heading_20_3" text:outline-level="3"><text:a xlink:type="simple" xlink:href="http://www.inaglobal.fr/numerique/article/medias-musulmans-le-dynamisme-de-la-nouvelle-generation-9759" office:target-frame-name="_blank" xlink:show="new">Médias musulmans : le dynamisme de la nouvelle génération | InaGlobal</text:a></text:h>
                            <text:p text:style-name="P9"><text:a xlink:type="simple" xlink:href="https://www.diigo.com/user/centredocar19?query=%40www.inaglobal.fr">www.inaglobal.fr</text:a></text:p>
                            <text:p text:style-name="P8"><text:a xlink:type="simple" xlink:href="https://www.diigo.com/user/centredocar19?query=%23médias"><text:span text:style-name="T1">médias</text:span></text:a></text:p>
                            <text:p text:style-name="P8"><text:a xlink:type="simple" xlink:href="https://www.diigo.com/user/centredocar19?query=%23Musulmans">Musulmans</text:a></text:p>
                            <text:p text:style-name="P8"><text:a xlink:type="simple" xlink:href="https://www.diigo.com/user/centredocar19?query=%23Information">Information</text:a></text:p>
                            <text:p text:style-name="P8">in Groups: <text:a xlink:type="simple" xlink:href="https://groups.diigo.com/group/centredoc" office:target-frame-name="_blank" xlink:show="new">centredoc</text:a></text:p>
                            <text:p text:style-name="P8">En deux générations, le paysage médiatique musulman a fait preuve d’une grande créativité. Au début des années 2000, l’arrivée conjointe de trentenaires, à la fois musulmans et français, et d’Internet, a permis le développement de médias qui reflètent la diversité de ce groupe social. </text:p>
                            <text:p text:style-name="Text_20_body"><text:soft-page-break/>May 5, 2017</text:p>
                            <text:h text:style-name="Heading_20_3" text:outline-level="3"><text:a xlink:type="simple" xlink:href="http://www.meta-media.fr/2017/04/04/plateformes-vs-editeurs-les-liaisons-dangereuses.html" office:target-frame-name="_blank" xlink:show="new">Plateformes vs. éditeurs : les liaisons dangereuses | Meta-media | La révolution de l'information</text:a></text:h>
                            <text:p text:style-name="P9"><text:a xlink:type="simple" xlink:href="https://www.diigo.com/user/centredocar19?query=%40www.meta-media.fr">www.meta-media.fr</text:a></text:p>
                            <text:p text:style-name="P8"><text:a xlink:type="simple" xlink:href="https://www.diigo.com/user/centredocar19?query=%23médias"><text:span text:style-name="T1">médias</text:span></text:a></text:p>
                            <text:p text:style-name="P8"><text:a xlink:type="simple" xlink:href="https://www.diigo.com/user/centredocar19?query=%23Editeur">Editeur</text:a></text:p>
                            <text:p text:style-name="P8"><text:a xlink:type="simple" xlink:href="https://www.diigo.com/user/centredocar19?query=%23Journalisme">Journalisme</text:a></text:p>
                            <text:p text:style-name="P8">En à peine 20 ans, le journalisme a connu pas moins de trois révolutions successives : une valse intensive qui souligne l’importance de prendre les bonnes décisions au bon moment.</text:p>
                            <text:p text:style-name="Text_20_body">Apr 27, 2017</text:p>
                            <text:h text:style-name="Heading_20_3" text:outline-level="3"><text:a xlink:type="simple" xlink:href="http://www.univ-paris3.fr/une-education-critique-aux-medias-a-l-information-divina-frau-meigs--420227.kjsp?RH=1268219980647" office:target-frame-name="_blank" xlink:show="new">Université Sorbonne Nouvelle - Paris 3 - Une éducation critique aux médias &amp; à l'information | Divina Frau-Meigs</text:a></text:h>
                            <text:p text:style-name="P9"><text:a xlink:type="simple" xlink:href="https://www.diigo.com/user/centredocar19?query=%40www.univ-paris3.fr">www.univ-paris3.fr</text:a></text:p>
                            <text:p text:style-name="P8"><text:a xlink:type="simple" xlink:href="https://www.diigo.com/user/centredocar19?query=%23Médias"><text:span text:style-name="T1">Médias</text:span></text:a></text:p>
                            <text:p text:style-name="P8"><text:a xlink:type="simple" xlink:href="https://www.diigo.com/user/centredocar19?query=%23Information">Information</text:a></text:p>
                            <text:p text:style-name="P8">in Outliner: <text:a xlink:type="simple" xlink:href="https://www.diigo.com/o/d1aqn3/médias%2C-information-désinformation">médias, information désinformation</text:a>in Groups: <text:a xlink:type="simple" xlink:href="https://groups.diigo.com/group/centredoc" office:target-frame-name="_blank" xlink:show="new">centredoc</text:a></text:p>
                            <text:p text:style-name="P8">Une éducation critique aux médias &amp; à l'information | Divina Frau-Meigs </text:p>
                            <text:p text:style-name="Text_20_body">Apr 27, 2017</text:p>
                            <text:h text:style-name="Heading_20_3" text:outline-level="3"><text:a xlink:type="simple" xlink:href="https://www.contrepoints.org/2017/04/26/287710-medias-aux-fake-news-rapport-paradoxal-francais-a-linformation" office:target-frame-name="_blank" xlink:show="new">Des médias aux Fake News : le rapport paradoxal des Français à l’information | Contrepoints</text:a></text:h>
                            <text:p text:style-name="P9"><text:a xlink:type="simple" xlink:href="https://www.diigo.com/user/centredocar19?query=%40www.contrepoints.org">www.contrepoints.org</text:a></text:p>
                            <text:p text:style-name="P8"><text:a xlink:type="simple" xlink:href="https://www.diigo.com/user/centredocar19?query=%23médias"><text:span text:style-name="T1">médias</text:span></text:a></text:p>
                            <text:p text:style-name="P8"><text:a xlink:type="simple" xlink:href="https://www.diigo.com/user/centredocar19?query=%23France">France</text:a></text:p>
                            <text:p text:style-name="P8"><text:a xlink:type="simple" xlink:href="https://www.diigo.com/user/centredocar19?query=%23Information">Information</text:a></text:p>
                            <text:p text:style-name="P8">La confiance des Français dans les médias est en baisse. Mais les choses sont plus complexes que cela. Les Français attendent surtout que les médias assument leur rôle démocratique !</text:p>
                            <text:p text:style-name="Text_20_body">Mar 22, 2017</text:p>
                            <text:h text:style-name="Heading_20_3" text:outline-level="3"><text:a xlink:type="simple" xlink:href="http://www.inaglobal.fr/idees/article/medias-comment-representer-les-terroristes-9176?tq=17" office:target-frame-name="_blank" xlink:show="new">Médias : comment représenter les terroristes ?</text:a></text:h>
                            <text:p text:style-name="P9"><text:a xlink:type="simple" xlink:href="https://www.diigo.com/user/centredocar19?query=%40www.inaglobal.fr">www.inaglobal.fr</text:a></text:p>
                            <text:p text:style-name="P8"><text:a xlink:type="simple" xlink:href="https://www.diigo.com/user/centredocar19?query=%23médias"><text:span text:style-name="T1">médias</text:span></text:a></text:p>
                            <text:p text:style-name="P8"><text:a xlink:type="simple" xlink:href="https://www.diigo.com/user/centredocar19?query=%23Terrorisme">Terrorisme</text:a></text:p>
                            <text:p text:style-name="P8">Médias : comment représenter les terroristes ?<text:line-break/>Article par William DEMUYTER • Publié le 02.08.2016 • Mis à jour le 07.08.2016<text:line-break/>Plusieurs médias français, dont Le Monde, ont annoncé leur décision de ne plus diffuser le portrait des terroristes dans leurs actualités. Une initiative intéressante d’un point de vue déontologique, mais à double tranchant.</text:p>
                            <text:p text:style-name="Text_20_body">Feb 9, 2017</text:p>
                            <text:h text:style-name="Heading_20_3" text:outline-level="3"><text:a xlink:type="simple" xlink:href="http://www.inaglobal.fr/presse/article/donne-daech-une-importance-mediatique-demesuree-8895?tq=7" office:target-frame-name="_blank" xlink:show="new">« On donne à Daech une importance médiatique démesurée »</text:a></text:h>
                            <text:p text:style-name="P9"><text:a xlink:type="simple" xlink:href="https://www.diigo.com/user/centredocar19?query=%40www.inaglobal.fr">www.inaglobal.fr</text:a></text:p>
                            <text:p text:style-name="P8"><text:a xlink:type="simple" xlink:href="https://www.diigo.com/user/centredocar19?query=%23Daech">Daech</text:a></text:p>
                            <text:p text:style-name="P8"><text:a xlink:type="simple" xlink:href="https://www.diigo.com/user/centredocar19?query=%23médias"><text:span text:style-name="T1">médias</text:span></text:a></text:p>
                            <text:p text:style-name="P8"><text:a xlink:type="simple" xlink:href="https://www.diigo.com/user/centredocar19?query=%23Communication"/></text:p>
                            <text:p text:style-name="P8"><text:soft-page-break/>Les « médias » de Daech diffusent une propagande très réfléchie, notamment par l'image. Comment fonctionnent-ils ? Avec quels moyens et quelle stratégie ? ----------------------------------------------Entretien avec Abdelasiem El Difraoui.<text:line-break/><text:line-break/>Abdelasiem El DifraouiAbdelasiem El Difraoui, a gagné de nombreux prix internationaux pour ses reportages et documentaires, notamment pour Le Siège de Bagdad, qu'il a réalisé, et pour Tahrir 2011, qu'il a coproduit. Il a conseillé le gouvernement allemand en matière de politique étrangère et est actuellement senior fellow à l'Institut de recherches sur la politique des médias et de la communication de Berlin. Sa thèse, dirigée par Gilles Kepel, a paru sous le titre Al Qaida par l'image. La prophétie du martyre (PUF, 2013) .</text:p>
                            <text:p text:style-name="Text_20_body">Feb 9, 2017</text:p>
                            <text:h text:style-name="Heading_20_3" text:outline-level="3"><text:a xlink:type="simple" xlink:href="http://www.inaglobal.fr/presse/article/les-medias-face-une-crise-de-confiance-generalisee-9531?tq=6" office:target-frame-name="_blank" xlink:show="new">Les médias face à une crise de confiance généralisée</text:a></text:h>
                            <text:p text:style-name="P9"><text:a xlink:type="simple" xlink:href="https://www.diigo.com/user/centredocar19?query=%40www.inaglobal.fr">www.inaglobal.fr</text:a></text:p>
                            <text:p text:style-name="P8"><text:a xlink:type="simple" xlink:href="https://www.diigo.com/user/centredocar19?query=%23médias"><text:span text:style-name="T1">médias</text:span></text:a></text:p>
                            <text:p text:style-name="P8"><text:a xlink:type="simple" xlink:href="https://www.diigo.com/user/centredocar19?query=%23Crise">Crise</text:a></text:p>
                            <text:p text:style-name="P8">in Outliner: <text:a xlink:type="simple" xlink:href="https://www.diigo.com/o/d1aqn3/médias%2C-information-désinformation">médias, information désinformation</text:a>in Groups: <text:a xlink:type="simple" xlink:href="https://groups.diigo.com/group/centredoc" office:target-frame-name="_blank" xlink:show="new">centredoc</text:a></text:p>
                            <text:p text:style-name="P8">Chaque année le quotidien La Croix publie son baromètre sur la confiance des Français envers les médias en partenariat avec Kantar Sofres. Pour l’édition 2017, la tendance à la défiance, amorcée depuis 2015, se confirme. Cette crise de confiance apparaît comme un enjeu primordial pour les médias.</text:p>
                            <text:p text:style-name="P8"/>
                            <text:p text:style-name="P11"/>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ques Piot</meta:initial-creator>
    <meta:creation-date>2018-02-03T14:32:18.39</meta:creation-date>
    <dc:date>2018-02-03T15:01:52.43</dc:date>
    <dc:creator>Jacques Piot</dc:creator>
    <meta:editing-duration>PT00H29M34S</meta:editing-duration>
    <meta:editing-cycles>2</meta:editing-cycles>
    <meta:generator>OpenOffice.org/3.2$Win32 OpenOffice.org_project/320m18$Build-9502</meta:generator>
    <meta:document-statistic meta:table-count="0" meta:image-count="0" meta:object-count="0" meta:page-count="12" meta:paragraph-count="301" meta:word-count="3425" meta:character-count="22473"/>
  </office:meta>
</office:document-meta>
</file>