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Web" style:master-page-name="MP0" style:family="paragraph">
      <style:paragraph-properties fo:break-before="page" fo:margin-top="0in"/>
      <style:text-properties fo:font-size="13.5pt" style:font-size-asian="13.5pt" style:font-size-complex="13.5pt" style:text-underline-type="single" style:text-underline-style="solid" style:text-underline-width="auto" style:text-underline-mode="continuous"/>
    </style:style>
    <style:style style:name="P2" style:parent-style-name="NormalWeb" style:family="paragraph">
      <style:paragraph-properties fo:margin-bottom="0in"/>
    </style:style>
    <style:style style:name="P3" style:parent-style-name="NormalWeb" style:family="paragraph">
      <style:paragraph-properties fo:margin-bottom="0in"/>
    </style:style>
    <style:style style:name="P4" style:parent-style-name="NormalWeb" style:family="paragraph">
      <style:paragraph-properties fo:margin-bottom="0in"/>
    </style:style>
    <style:style style:name="P5" style:parent-style-name="NormalWeb" style:family="paragraph">
      <style:paragraph-properties fo:margin-bottom="0in"/>
    </style:style>
    <style:style style:name="P6" style:parent-style-name="NormalWeb" style:family="paragraph">
      <style:paragraph-properties fo:margin-bottom="0in"/>
    </style:style>
    <style:style style:name="P7" style:parent-style-name="NormalWeb" style:family="paragraph">
      <style:paragraph-properties fo:margin-bottom="0in"/>
    </style:style>
    <style:style style:name="P8" style:parent-style-name="NormalWeb" style:family="paragraph">
      <style:paragraph-properties fo:margin-bottom="0in"/>
    </style:style>
    <style:style style:name="P9" style:parent-style-name="NormalWeb" style:family="paragraph">
      <style:paragraph-properties fo:margin-bottom="0in"/>
    </style:style>
    <style:style style:name="P10" style:parent-style-name="NormalWeb" style:family="paragraph">
      <style:paragraph-properties fo:margin-bottom="0in"/>
    </style:style>
    <style:style style:name="P11" style:parent-style-name="NormalWeb" style:family="paragraph">
      <style:paragraph-properties fo:margin-bottom="0in"/>
    </style:style>
    <style:style style:name="P12" style:parent-style-name="NormalWeb" style:family="paragraph">
      <style:paragraph-properties fo:margin-bottom="0in"/>
    </style:style>
    <style:style style:name="P13" style:parent-style-name="NormalWeb" style:family="paragraph">
      <style:paragraph-properties fo:margin-bottom="0in"/>
    </style:style>
    <style:style style:name="P14" style:parent-style-name="NormalWeb" style:family="paragraph">
      <style:paragraph-properties fo:margin-bottom="0in"/>
    </style:style>
    <style:style style:name="P15" style:parent-style-name="NormalWeb" style:family="paragraph">
      <style:paragraph-properties fo:margin-bottom="0in"/>
    </style:style>
    <style:style style:name="P16" style:parent-style-name="NormalWeb" style:family="paragraph">
      <style:paragraph-properties fo:margin-bottom="0in"/>
    </style:style>
    <style:style style:name="P17" style:parent-style-name="NormalWeb" style:family="paragraph">
      <style:paragraph-properties fo:margin-bottom="0in"/>
    </style:style>
    <style:style style:name="P18" style:parent-style-name="NormalWeb" style:family="paragraph">
      <style:paragraph-properties fo:margin-bottom="0in"/>
    </style:style>
    <style:style style:name="P19" style:parent-style-name="NormalWeb" style:family="paragraph">
      <style:paragraph-properties fo:margin-bottom="0in"/>
    </style:style>
    <style:style style:name="P20" style:parent-style-name="NormalWeb" style:family="paragraph">
      <style:paragraph-properties fo:margin-bottom="0in"/>
    </style:style>
  </office:automatic-styles>
  <office:body>
    <office:text text:use-soft-page-breaks="true">
      <text:p text:style-name="P1">Notre journée citoyenne à Paris</text:p>
      <text:p text:style-name="P2"/>
      <text:p text:style-name="P3">Ce mercredi 29 janvier 2014, notre groupe d'enseignement défense s'est rendu à Paris dans le cadre du voyage d'étude sur la déportation. Il s'agissait de<text:s/>la première étape, avant la visite d'Auschwitz le 12 février.</text:p>
      <text:p text:style-name="P4"/>
      <text:p text:style-name="P5">Nous disposions de la matinée. Ainsi, nous en avons profité pour flâner un peu et faire un tour à Notre-Dame de Paris. Après avoir patienté quelques temps sous la pluie (heureusement, nous avions pensé aux parapluies!), Philippe Folliot, notre député, nous a ouvert les portes de l'Assemblée. C'est lui qui a fait office de guide. Nous avons ainsi arpenté les couloirs du palais Bourbon. Nous sommes entrés dans l'hémicycle, au cœur de notre démocratie ! Il constituait le point d'orgue de notre visite. Là, nous avons découvert le fonctionnement des séances. Les députés peuvent y poser des questions au gouvernement. Ils proposent également des amendements, c'est à dire un ajout ou une modification auprès d'un texte de loi. Les votes s'effectuent ensuite à main levée ou à l'aide d'un boîtier électronique, selon les séances.</text:p>
      <text:p text:style-name="P6">Dans la salle des Quatre-Colonnes, nous avons pu observer la présence de caméras : c'est en effet le lieu de rencontre entre journalistes et politiques. Ainsi, nous voyons régulièrement ce lieu au journal de 20 heures.</text:p>
      <text:p text:style-name="P7">La bibliothèque était très impressionnante, avec ses grandes rangées d'ouvrages. Elle contient</text:p>
      <text:p text:style-name="P8">700 000 œuvres : il faudrait une vie entière pour toutes les lire !</text:p>
      <text:p text:style-name="P9">C'est sur cette note studieuse que s'est achevée notre visite. Peut-être aura-t-elle fait naître des vocations ?... En tous les cas, nous avons pu enrichir nos connaissances de citoyens. En guise de conclusion, Philippe Folliot en a profité pour nous rappeler : « Votez pour qui vous voulez, mais surtout, votez ! »</text:p>
      <text:p text:style-name="P10"/>
      <text:p text:style-name="P11"/>
      <text:p text:style-name="P12">C'est donc notre voyage d'étude consacré à la déportation juive qui nous a emmenés à Paris. Plus exactement, nous avions rendez-vous au Mémorial de la Shoah. Arrivés à l'avance (la visite commençait vers14 heures), nous avons mangé nos sandwiches à l'extérieur, tout en consultant le mur des Justes français. Nous avons retrouvé de nombreux Tarnais, notamment Monseigneur Puech, directeur de notre lycée Barral durant la Seconde Guerre Mondiale. Tous ces gens ont sauvé des juifs au péril de leur vie, au cœur de cette barbarie : leurs actes doivent rester à jamais ancrés dans nos mémoires !</text:p>
      <text:p text:style-name="P13">Nous avons été accueillis par monsieur David. Il nous a posé plusieurs questions auxquelles nous avons répondu en utilisant nos connaissances de Troisième et celles acquises lors de séances consacrées au projet. Nous avons fait un tour dans le mémorial, qui est gratuit et libre d'accès. Nous avons également cherché le nom du témoin que nous allions rencontrer, Samuel Adoner, sur le mur des Juifs français déportés. «J'ai trouvé que c'était l'un des moments les<text:s/><text:soft-page-break/>plus marquants de la visite », raconte Alice. Tous ces noms, synonymes de tant de victimes, nous ont en effet laissé impressionnés.</text:p>
      <text:p text:style-name="P14">Enfin, c'était l'heure d'écouter notre survivant rescapé d'Auschwitz. De son récit, on se souvient de la séparation avec sa famille. Aucun d'entre eux n'est revenu. Lorsqu'il l'explique, sa voix se met à trembler. Il avait 17 ans, presque notre âge. Il évoque également le froid glacial,<text:s/>le vent infernal et sans fin, les maladies, la mort. Il dit avoir survécu grâce à la chance et à la solidarité. Lorsqu'il évoque son retour à la vie « normale », on comprend que ce traumatisme ne l'a jamais quitté : « Cette nuit, après le témoignage, je ne dormirai pas. Je dors peu depuis que je suis revenu.» Mais qui donc pourrait revenir indemne de cet enfer ?</text:p>
      <text:p text:style-name="P15">Milo lutte pour maintenir le souvenir de la Shoah. Par exemple, en racontant son histoire à des élèves comme nous. Ensuite, il a témoigné contre<text:s/>l'un de ses kapos, Pinctus (lors du procès de Nuremberg), ainsi que contre Jean-Marie Le Pen lorsqu'il qualifia ce crime contre l'Humanité de « détail de l'histoire ». Milo a donc à cœur que ce qu'il a vécu ne soit jamais oublié. Et c'est à nous, élèves, de transmettre sa parole et de veiller à ce que de telles horreurs ne soient plus commises.</text:p>
      <text:p text:style-name="P16"/>
      <text:p text:style-name="P17">En conclusion, ce fut un voyage intéressant et constructif. Nous nous accordons tous à dire que le témoignage de Milo reste le point marquant. Le parcours s'est déroulé « dans une bonne ambiance de A à Z », comme le dit Anne-Lise. Même si nous sommes revenus bien fatigués par nos deux nuits dans le train, cela en valait donc bien la peine car nous sommes resterons marqués par la parole d'un derniers témoins vivants<text:s/>de cette extermination massive organisée par un régime barbare !</text:p>
      <text:p text:style-name="P18"/>
      <text:p text:style-name="P19">Alison Revesz</text:p>
      <text:p text:style-name="P20">Elève de seconde enseignement défense du lycée de Barral à Castres dans le Tar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194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otre journée citoyenne à Paris</dc:title>
    <meta:initial-creator>Christophe</meta:initial-creator>
    <dc:creator> </dc:creator>
    <meta:creation-date>2014-02-07T20:07:00Z</meta:creation-date>
    <dc:date>2014-02-11T08:58:00Z</dc:date>
    <meta:template xlink:href="Normal" xlink:type="simple"/>
    <meta:editing-cycles>1</meta:editing-cycles>
    <meta:editing-duration>PT187608960S</meta:editing-duration>
    <meta:document-statistic meta:page-count="2" meta:paragraph-count="9" meta:word-count="722" meta:character-count="4686" meta:row-count="33" meta:non-whitespace-character-count="3973"/>
  </office:meta>
</office:document-meta>
</file>