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6.6%"/>
    </style:style>
    <style:style style:name="T3" style:parent-style-name="Accentuation" style:family="text">
      <style:text-properties fo:font-style="normal" style:font-style-asian="normal" style:font-style-complex="normal"/>
    </style:style>
    <style:style style:name="T4" style:parent-style-name="Policepardéfaut" style:family="text">
      <style:text-properties style:text-position="super 66.6%"/>
    </style:style>
  </office:automatic-styles>
  <office:body>
    <office:text text:use-soft-page-breaks="true">
      <text:p text:style-name="P1">Compte-rendu de la visite du mardi 7 décembre au 4ème RE de Castelnaudary</text:p>
      <text:p text:style-name="Standard"/>
      <text:p text:style-name="Standard">Les représentants du trinôme de la Haute-Garonne se sont retrouvés à la délégation départementale pour se rendre<text:s/>à Castelnaudary afin de participer à la visite du 4<text:span text:style-name="T2">ème</text:span><text:s/>RE de la légion. Sous la conduite du colonel BOICHUT pour la DMD, de Monsieur Philippe NAUDY, Inspecteur d'Académie IEN-<text:span text:style-name="T3">IO</text:span><text:s/>, de Madame Anne-Marie SAUTEREAU, présidente de l'Association Régionale de l'IHEDN de Toulouse Midi-Pyrénées, ils ont été accueillis à leur arrivée par le Lieutenant-Colonel PETITEAU, commandant en second du régiment.</text:p>
      <text:p text:style-name="Standard">Le chef de bataillon PERCIE DU SERT, chef du bureau d'Instruction nous a présenté la légion étrangère et plus particulièrement le 4<text:span text:style-name="T4">ème</text:span><text:s/>RE. C'est dans ce régiment que passent tous les jeunes engagés volontaires, pendant 4 mois, avant d'être affectés dans les différents régiments de la légion. Ces légionnaires reviennent ensuite périodiquement pour acquérir les spécialités nécessaires dans les différents régiments. A ce titre nous avons pu assister successivement à l'enseignement de la langue française à de jeunes engagés volontaires, à une présentation des missions du service de santé sur un théâtre d'opération suivie d'une démonstration dynamique de la récupération d'un blessé sous le feu, à la formation des mécaniciens.</text:p>
      <text:p text:style-name="Standard">Pour le repas de midi, le colonel MISTRAL, chef de corps , nous a rejoint. Dans l'après-midi nous avons participé à une table-ronde où après une présentation du colonel Mistral nous avons pu échanger avec les officiers et sous-officiers présents. Après un passage dans la salle d'honneur du régiment nous avons dû à notre grand regret quitter le régiment à 17HOO pour revenir à Toulouse. Nous remercions tous<text:s/>les officiers et sous-officiers et notamment le capitaine CALLIGARO qui nous a accompagné au cours de cette journé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ierry AIMARD</meta:initial-creator>
    <dc:creator>Anne-Marie Sautereau</dc:creator>
    <meta:creation-date>2011-01-07T08:53:00Z</meta:creation-date>
    <dc:date>2011-01-07T08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38" meta:row-count="12" meta:non-whitespace-character-count="1558"/>
  </office:meta>
</office:document-meta>
</file>